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een garagedeur, naast Nw Niesenoortsburgwal 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Nw Niesenoortsburgwal 9 in Monnickendam voor het vervangen van een garagedeur (ingekomen 30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02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een garagedeur, naast Nw Niesenoortsburgwal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25</meta:user-defined>
    <meta:user-defined meta:name="OVERHEIDop.GmbID/DC.identifier">gmb-2018-11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P 9</meta:user-defined>
    <meta:user-defined meta:name="OVERHEIDop.woonplaats">Monnickendam</meta:user-defined>
    <meta:user-defined meta:name="OVERHEIDop.straatnaam">Nieuwe Niesenoorts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4 496806</meta:user-defined>
    <meta:user-defined meta:name="OVERHEIDop.versieInformatie"/>
  </office:meta>
</office:document-meta>
</file>