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30 m² asbesthoudende dakgolfplaten Duysterstraat ongenummerd (perceel EDN00-F-366) 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0 m² asbesthoudende dakgolfplaten van een schuurtje, gelegen op het perceel <text:span text:style-name="nadrukvet">Duysterstraat ongenummerd (perceel EDN00-F-366)  te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04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02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30 m² asbesthoudende dakgolfplaten Duysterstraat ongenummerd (perceel EDN00-F-366) 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22</meta:user-defined>
    <meta:user-defined meta:name="OVERHEIDop.GmbID/DC.identifier">gmb-2018-116022</meta:user-defined>
    <meta:user-defined meta:name="OVERHEID.TaxonomieBeleidsagenda/OVERHEID.category">Natuur en milieu | Organisatie en beleid</meta:user-defined>
    <meta:user-defined meta:name="OVERHEIDop.referentienummer">Z-HZ_SLM-2018-002699</meta:user-defined>
    <meta:user-defined meta:name="DCTERMS.abstract">het verwijderen van 30 m² asbesthoudende dakgolfplaten van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GA 1</meta:user-defined>
    <meta:user-defined meta:name="OVERHEIDop.woonplaats">Gronsveld</meta:user-defined>
    <meta:user-defined meta:name="OVERHEIDop.straatnaam">Duy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87 312918</meta:user-defined>
    <meta:user-defined meta:name="OVERHEIDop.versieInformatie"/>
  </office:meta>
</office:document-meta>
</file>