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Esweg 70 te Eelde; het bouwen van een vrijstaan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Esweg 70 te Eelde</text:p>
            <text:p text:style-name="common-al">
            <text:span text:style-name="nadrukvet">Omschrijving </text:span>
            <text:span text:style-name="nadrukvet">: </text:span>het bouwen van een vrijstaande woning</text:p>
            <text:p text:style-name="common-al">
            <text:span text:style-name="nadrukvet">Verzonden :</text:span> 31 mei 2018</text:p>
            <text:p text:style-name="common-al">
            <text:span text:style-name="nadrukvet">Kenmerk :</text:span> WABO-20180443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1 juni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6019</text:span><text:line-break/><text:date style:data-style-name="dag" text:fixed="true" text:date-value="2018-06-04"/><text:line-break/><text:date style:data-style-name="jaar" text:fixed="true" text:date-value="2018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019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6019</text:span><text:date style:data-style-name="nicedate" text:fixed="true" text:date-value="2018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Esweg 70 te Eelde; het bouwen van een vrijstaan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4</meta:user-defined>
    <meta:user-defined meta:name="OVERHEIDop.publicationIssue">116019</meta:user-defined>
    <meta:user-defined meta:name="OVERHEIDop.GmbID/DC.identifier">gmb-2018-11601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DG 83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682.61 572687.33</meta:user-defined>
    <meta:user-defined meta:name="OVERHEIDop.versieInformatie"/>
  </office:meta>
</office:document-meta>
</file>