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<text:span text:style-name="nadrukvet"><text:span text:style-name="nadrukcur">Barrierweg 4 te Liempde</text:span></text:span><text:span text:style-name="nadrukvet"><text:span text:style-name="nadrukcur"> (RV2018122)</text:span></text:span><text:span text:style-name="nadrukcur">, </text:span><text:span text:style-name="nadrukcur">het plaatsen van reclame op het trottoir voor D'n Liempdsen Herd (een stalen koker met led verlichting)</text:span></text:p>
            <text:p text:style-name="last-al">5298 AC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01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1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1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6013</meta:user-defined>
    <meta:user-defined meta:name="OVERHEIDop.GmbID/DC.identifier">gmb-2018-116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C 4</meta:user-defined>
    <meta:user-defined meta:name="OVERHEIDop.woonplaats">Liempde</meta:user-defined>
    <meta:user-defined meta:name="OVERHEIDop.straatnaam">Barrier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87 397608</meta:user-defined>
    <meta:user-defined meta:name="OVERHEIDop.versieInformatie"/>
  </office:meta>
</office:document-meta>
</file>