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dakbeschot op de locatie Vosstraat 9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30 mei 2018</text:p>
            <text:p text:style-name="common-al">Locatie: Vosstraat 9 in Brummen</text:p>
            <text:p text:style-name="common-al">Voor: het verwijderen van asbesthoudend dakbeschot</text:p>
            <text:p text:style-name="common-al">Registratienummer: SXO-2018-0532</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6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600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0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0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dakbeschot op de locatie Vosstraat 9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008</meta:user-defined>
    <meta:user-defined meta:name="OVERHEIDop.GmbID/DC.identifier">gmb-2018-116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N 9</meta:user-defined>
    <meta:user-defined meta:name="OVERHEIDop.woonplaats">Brummen</meta:user-defined>
    <meta:user-defined meta:name="OVERHEIDop.straatnaam">Vo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008 458909</meta:user-defined>
    <meta:user-defined meta:name="OVERHEIDop.versieInformatie"/>
  </office:meta>
</office:document-meta>
</file>