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    24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overkapping aan de bestaande stenen schuur, het legaliseren van een houten schuur en het bouwen van een overkapping aan de te legaliseren schuur</text:p>
            <text:p text:style-name="common-al">Datum verzonden   : 29 mei 2018</text:p>
            <text:p text:style-name="common-al">Dossiernummer: 180263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00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    24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6002</meta:user-defined>
    <meta:user-defined meta:name="OVERHEIDop.GmbID/DC.identifier">gmb-2018-116002</meta:user-defined>
    <meta:user-defined meta:name="OVERHEID.TaxonomieBeleidsagenda/OVERHEID.category">Ruimte en infrastructuur | Organisatie en beleid</meta:user-defined>
    <meta:user-defined meta:name="OVERHEIDop.referentienummer">18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K 24</meta:user-defined>
    <meta:user-defined meta:name="OVERHEIDop.woonplaats">Nieuwersluis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75 468130</meta:user-defined>
    <meta:user-defined meta:name="OVERHEIDop.versieInformatie"/>
  </office:meta>
</office:document-meta>
</file>