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rtengen 116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de dakconstructie van een rundveestal.</text:p>
            <text:p text:style-name="common-al">Datum verzonden : 29 mei 2018</text:p>
            <text:p text:style-name="common-al">Dossiernummer: 180378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5999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9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9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ortengen 116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999</meta:user-defined>
    <meta:user-defined meta:name="OVERHEIDop.GmbID/DC.identifier">gmb-2018-115999</meta:user-defined>
    <meta:user-defined meta:name="OVERHEID.TaxonomieBeleidsagenda/OVERHEID.category">Ruimte en infrastructuur | Organisatie en beleid</meta:user-defined>
    <meta:user-defined meta:name="OVERHEIDop.referentienummer">1803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EH 116</meta:user-defined>
    <meta:user-defined meta:name="OVERHEIDop.woonplaats">Kockengen</meta:user-defined>
    <meta:user-defined meta:name="OVERHEIDop.straatnaam">Portenge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4482 465447</meta:user-defined>
    <meta:user-defined meta:name="OVERHEIDop.versieInformatie"/>
  </office:meta>
</office:document-meta>
</file>