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jeugdsp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edemblik;</text:p>
            <text:p text:style-name="al">gelet op het bepaalde in artikel 3 van de Algemene Subsidieverordening gemeente Medemblik;</text:p>
            <text:p text:style-name="al">overwegende dat de gemeente deelname door jeugd aan sportactiviteiten bij sportverenigingen wil bevorderen;</text:p>
            <text:p text:style-name="al">besluit vast te stellen de navolgende nadere regels:</text:p>
          </text:section>
          <text:section text:name="artikel_id1-3-2-2-2" text:style-name="artikel">
            <text:p text:style-name="artikel_kop_titel"><text:span text:style-name="artikel_kop_label">Artikel</text:span> <text:span text:style-name="artikel_kop_nr">1 Begripsomschrijving</text:span> </text:p>
            <text:p text:style-name="al">In deze nadere regels wordt verstaan onder:</text:p>
            <text:list text:style-name="id1-3-2-2-2-3">
              <text:list-item text:style-override="id1-3-2-2-2-3-1">
                <text:number>•</text:number>
                <text:p text:style-name="al">Aanvraag: schriftelijk verzoek aan het college van burgemeester en wethouders van de gemeente Medemblik om verlening van subsidie op grond van de nadere regels jeugdsport;</text:p>
              </text:list-item>
              <text:list-item text:style-override="id1-3-2-2-2-3-2">
                <text:number>•</text:number>
                <text:p text:style-name="al">Jeugdlid: contributie betalend lid van een sportvereniging dat op 1 januari van het jaar waarvoor de subsidie wordt aangevraagd nog geen 18 jaar is en woonachtig is in de gemeente Medemblik;</text:p>
              </text:list-item>
              <text:list-item text:style-override="id1-3-2-2-2-3-3">
                <text:number>•</text:number>
                <text:p text:style-name="al">Sportvereniging: een in de gemeente Medemblik gevestigde sportvereniging die in haar statuten of reglement de lichamelijke oefening en/of de beoefening van sport gericht op het leveren van een fysieke inspanning als doel heeft.</text:p>
              </text:list-item>
            </text:list>
          </text:section>
          <text:section text:name="artikel_id1-3-2-2-3" text:style-name="artikel">
            <text:p text:style-name="artikel_kop_titel"><text:span text:style-name="artikel_kop_label">Artikel</text:span> <text:span text:style-name="artikel_kop_nr">2 Doelstelling</text:span> </text:p>
            <text:p text:style-name="al">Het doel van deze nadere regels is het realiseren van een eerlijke verdeling van de subsidiegelden onder Sportverenigingen en het bevorderen van deelname van jeugd aan sportactiviteiten bij Sportverenigingen.</text:p>
          </text:section>
          <text:section text:name="artikel_id1-3-2-2-4" text:style-name="artikel">
            <text:p text:style-name="artikel_kop_titel"><text:span text:style-name="artikel_kop_label">Artikel</text:span> <text:span text:style-name="artikel_kop_nr">3 Toetsingscriteria</text:span> </text:p>
            <text:p text:style-name="al">Om voor subsidie op grond van deze nadere regels in aanmerking te komen moet aan de volgende criteria worden voldaan:</text:p>
            <text:list text:style-name="id1-3-2-2-4-3">
              <text:list-item text:style-override="id1-3-2-2-4-3-1">
                <text:number>a.</text:number>
                <text:p text:style-name="al">de Sportvereniging biedt minimaal één jeugdsportactiviteit per week aan;</text:p>
              </text:list-item>
              <text:list-item text:style-override="id1-3-2-2-4-3-2">
                <text:number>b.</text:number>
                <text:p text:style-name="al">de Sportvereniging heeft tenminste 20 Jeugdleden. </text:p>
              </text:list-item>
            </text:list>
          </text:section>
          <text:section text:name="artikel_id1-3-2-2-5" text:style-name="artikel">
            <text:p text:style-name="artikel_kop_titel"><text:span text:style-name="artikel_kop_label">Artikel</text:span> <text:span text:style-name="artikel_kop_nr">4 Grondslagen</text:span> subsidie</text:p>
            <text:list text:style-name="id1-3-2-2-5-2">
              <text:list-item text:style-override="id1-3-2-2-5-2">
                <text:number>1.</text:number>
                <text:p text:style-name="al">Aan iedere voor subsidie in aanmerking komende Sportvereniging wordt een basisbedrag van € 500,- toegekend.</text:p>
              </text:list-item>
              <text:list-item text:style-override="id1-3-2-2-5-3">
                <text:number>2.</text:number>
                <text:p text:style-name="al">Aanvullend op het in het vorige lid genoemde basisbedrag wordt een variabel bedrag per Sportvereniging toegekend. Dat bedrag wordt bepaald door de toegekende basisbedragen op het beschikbare budget voor jeugdsport in mindering te brengen. Het hierna resterende bedrag wordt naar rato van Jeugdleden verdeeld. </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Een Aanvraag voor subsidie wordt gedaan met een bij deze nadere regels behorend, volledig ingevuld en ondertekend aanvraagformulier.</text:p>
              </text:list-item>
              <text:list-item text:style-override="id1-3-2-2-6-3">
                <text:number>2.</text:number>
                <text:p text:style-name="al">Bij een Aanvraag voor subsidie overlegt de Sportvereniging een actuele jeugdledenlijst met geboortedatum en woonplaats van de op dat moment ingeschreven Jeugdleden. </text:p>
              </text:list-item>
              <text:list-item text:style-override="id1-3-2-2-6-4">
                <text:number>3.</text:number>
                <text:p text:style-name="al">De gemeente kan steekproefsgewijs de ingediende jeugdledenlijst van de Sportvereniging controleren. </text:p>
              </text:list-item>
            </text:list>
          </text:section>
          <text:section text:name="artikel_id1-3-2-2-7" text:style-name="artikel">
            <text:p text:style-name="artikel_kop_titel"><text:span text:style-name="artikel_kop_label">Artikel</text:span> <text:span text:style-name="artikel_kop_nr">6</text:span> Afbouwregeling</text:p>
            <text:p text:style-name="al">Een Sportvereniging die in het jaar waarin de Aanvraag wordt ingediend voor het eerst onder de grens van 20 Jeugdleden komt, kan in aanmerking komen voor een subsidie van maximaal 50% van het laatst toegekende subsidiebedrag.</text:p>
          </text:section>
          <text:section text:name="artikel_id1-3-2-2-8" text:style-name="artikel">
            <text:p text:style-name="artikel_kop_titel"><text:span text:style-name="artikel_kop_label">Artikel</text:span> <text:span text:style-name="artikel_kop_nr">7</text:span> Verantwoording en vaststelling van subsidie</text:p>
            <text:p text:style-name="al">Subsidies die worden verstrekt op grond van deze nadere regels hoeven geen aanvraag voor vaststelling te doen. Deze subsidies worden direct bij de verlening vastgesteld.</text:p>
          </text:section>
          <text:section text:name="artikel_id1-3-2-2-9" text:style-name="artikel">
            <text:p text:style-name="artikel_kop_titel"><text:span text:style-name="artikel_kop_label">Artikel</text:span> <text:span text:style-name="artikel_kop_nr">8</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9 Intrekking</text:span> huidige beleidsregels</text:p>
            <text:p text:style-name="al">De Beleidsregels subsidie jeugdsport gemeente Medemblik, vastgesteld bij besluit van 8 december 2015, worden ingetrokken.</text:p>
          </text:section>
          <text:section text:name="artikel_id1-3-2-2-11" text:style-name="artikel">
            <text:p text:style-name="artikel_kop_titel"><text:span text:style-name="artikel_kop_label">Artikel</text:span> <text:span text:style-name="artikel_kop_nr">10 Overgangsregeling</text:span> </text:p>
            <text:p text:style-name="al">In 2017 zijn de jeugdsportsubsidies geharmoniseerd. Voor Sportverenigingen die hierdoor ten minste € 1.500,- minder subsidie ontvangen is een overgangsregeling van toepassing. </text:p>
            <text:p text:style-name="al">De laatste stap van deze overgangsregeling vindt plaats in 2019. Dit houdt in dat de betreffende Sportverenigingen in 2019 50% van het verschil ten opzichte van het subsidiebedrag van 2016 extra ontvangen.</text:p>
          </text:section>
          <text:section text:name="artikel_id1-3-2-2-12" text:style-name="artikel">
            <text:p text:style-name="artikel_kop_titel"><text:span text:style-name="artikel_kop_label">Artikel</text:span> <text:span text:style-name="artikel_kop_nr">11 Inwerkingtreding</text:span> </text:p>
            <text:p text:style-name="al">Deze nadere regels treden in werking op de dag volgende op de dag van bekendmaking. </text:p>
          </text:section>
          <text:section text:name="artikel_id1-3-2-2-13" text:style-name="artikel">
            <text:p text:style-name="artikel_kop_titel"><text:span text:style-name="artikel_kop_label">Artikel</text:span> <text:span text:style-name="artikel_kop_nr">12</text:span> Citeertitel</text:p>
            <text:p text:style-name="al">Deze nadere regels worden aangehaald als: Nadere regels subsidie jeugdsport.</text:p>
            <text:p text:style-name="al"/>
            <text:p text:style-name="al">Aldus vastgesteld in de vergadering van burgemeester en wethouders van de gemeente Medemblik, gehouden op 15 mei 2018.</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99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9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jeugds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90</meta:user-defined>
    <meta:user-defined meta:name="OVERHEIDop.GmbID/DC.identifier">gmb-2018-115990</meta:user-defined>
    <meta:user-defined meta:name="OVERHEID.TaxonomieBeleidsagenda/OVERHEID.category">Sociale zekerheid | Organisatie en beleid</meta:user-defined>
    <meta:user-defined meta:name="OVERHEID.Gemeente/DC.spatial">Medemblik</meta:user-defined>
    <meta:user-defined meta:name="DC.source">;https://zoek.officielebekendmakingen.nl/gmb-2018-100152.html?zoekcriteria=%3fzkt%3dUitgebreid%26pst%3dGemeenteblad%26vrt%3dsubsidie%2bmedemblik%26zkd%3dInDeGeheleText%26dpr%3dAfgelopenMaand%26spd%3d20180530%26epd%3d20180530%26sdt%3dDatumPublicatie%26planId%3d%26pnr%3d1%26rpp%3d10&amp;resultIndex=1&amp;sorttype=1&amp;sortorder=4</meta:user-defined>
    <meta:user-defined meta:name="OVERHEIDop.referentienummer">Z-18-023987</meta:user-defined>
    <meta:user-defined meta:name="DCTERMS.alternative">Nadere regels subsidie jeugdsport</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