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Activiteiten- en Kernenbudg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Medemblik;</text:p>
            <text:p text:style-name="al">gelet op het bepaalde in artikel 3 van de Algemene Subsidieverordening gemeente Medemblik;</text:p>
            <text:p text:style-name="al">besluit vast te stellen de volgende nadere regels:</text:p>
          </text:section>
          <text:section text:name="artikel_id1-3-2-2-2" text:style-name="artikel">
            <text:p text:style-name="artikel_kop_titel"><text:span text:style-name="artikel_kop_label">Artikel</text:span> <text:span text:style-name="artikel_kop_nr">1 Begripsomschrijving</text:span> </text:p>
            <text:p text:style-name="al">In deze nadere regels wordt verstaan onder:</text:p>
            <text:list text:style-name="id1-3-2-2-2-3">
              <text:list-item text:style-override="id1-3-2-2-2-3-1">
                <text:number>•</text:number>
                <text:p text:style-name="al">aanvraag: schriftelijk verzoek aan het college van burgemeester en wethouders van de gemeente Medemblik om verlening van subsidie ingevolge deze nadere regels;</text:p>
              </text:list-item>
              <text:list-item text:style-override="id1-3-2-2-2-3-2">
                <text:number>•</text:number>
                <text:p text:style-name="al">AKB: Activiteiten- en Kernenbudget Gemeente Medemblik.</text:p>
              </text:list-item>
            </text:list>
          </text:section>
          <text:section text:name="artikel_id1-3-2-2-3" text:style-name="artikel">
            <text:p text:style-name="artikel_kop_titel"><text:span text:style-name="artikel_kop_label">Artikel</text:span> <text:span text:style-name="artikel_kop_nr">2 Uitgangspunten</text:span> subsidie</text:p>
            <text:p text:style-name="al">Een subsidie uit het AKB kan worden verleend voor:</text:p>
            <text:list text:style-name="id1-3-2-2-3-3">
              <text:list-item text:style-override="id1-3-2-2-3-3-1">
                <text:number>a.</text:number>
                <text:p text:style-name="al">kleinschalige initiatieven ten behoeve van de eigen woonkern of de gemeente Medemblik, die een duidelijke meerwaarde hebben voor de leefbaarheid van de betreffende kern of de gemeente;</text:p>
              </text:list-item>
              <text:list-item text:style-override="id1-3-2-2-3-3-2">
                <text:number>b.</text:number>
                <text:p text:style-name="al">initiatieven gericht op sociaal, cultureel, maatschappelijk, recreatief of toeristisch gebied binnen de eigen woonkern of de gemeente Medemblik; </text:p>
              </text:list-item>
              <text:list-item text:style-override="id1-3-2-2-3-3-3">
                <text:number>c.</text:number>
                <text:p text:style-name="al">initiatieven gericht op bewonersparticipatie: het actief meedenken en meedoen om de leefbaarheid in de eigen woonkern of de gemeente te verbeteren;</text:p>
              </text:list-item>
              <text:list-item text:style-override="id1-3-2-2-3-3-4">
                <text:number>d.</text:number>
                <text:p text:style-name="al">initiatieven gericht op het versterken van zelfredzaamheid van inwoners: het bevorderen van het vermogen van inwoners om zelfstandig te leven en eigen problemen op te lossen;</text:p>
              </text:list-item>
              <text:list-item text:style-override="id1-3-2-2-3-3-5">
                <text:number>e.</text:number>
                <text:p text:style-name="al">initiatieven gericht op het bevorderen van de sociale cohesie: initiatieven die bijdragen aan de verbondenheid en solidariteit binnen de gemeenschap;</text:p>
              </text:list-item>
              <text:list-item text:style-override="id1-3-2-2-3-3-6">
                <text:number>f.</text:number>
                <text:p text:style-name="al">initiatieven gericht op het versterken van de economische vitaliteit van de kernen, niet zijnde zuiver commerciële initiatieven.</text:p>
              </text:list-item>
            </text:list>
          </text:section>
          <text:section text:name="artikel_id1-3-2-2-4" text:style-name="artikel">
            <text:p text:style-name="artikel_kop_titel"><text:span text:style-name="artikel_kop_label">Artikel</text:span> <text:span text:style-name="artikel_kop_nr">3 Subsidievoorwaarden</text:span> </text:p>
            <text:p text:style-name="al">Om voor een subsidie uit het AKB in aanmerking te komen, moet aan de volgende voorwaarden worden voldaan:</text:p>
            <text:list text:style-name="id1-3-2-2-4-3">
              <text:list-item text:style-override="id1-3-2-2-4-3-1">
                <text:number>a.</text:number>
                <text:p text:style-name="al">er is sprake van cofinanciering: de subsidie uit het AKB is aanvullend op bijdragen van andere overheden, maatschappelijke fondsen, crowdfunding, sponsors, donateurs of andere geldelijke bijdragen van derden; </text:p>
              </text:list-item>
              <text:list-item text:style-override="id1-3-2-2-4-3-2">
                <text:number>b.</text:number>
                <text:p text:style-name="al">er is aantoonbare betrokkenheid en inspanning van bewoners, maatschappelijke organisaties en/of het bedrijfsleven;</text:p>
              </text:list-item>
              <text:list-item text:style-override="id1-3-2-2-4-3-3">
                <text:number>c.</text:number>
                <text:p text:style-name="al">het initiatief is openbaar toegankelijk.</text:p>
              </text:list-item>
            </text:list>
          </text:section>
          <text:section text:name="artikel_id1-3-2-2-5" text:style-name="artikel">
            <text:p text:style-name="artikel_kop_titel"><text:span text:style-name="artikel_kop_label">Artikel</text:span> <text:span text:style-name="artikel_kop_nr">4 Subsidieaanvraag</text:span> en -verlening</text:p>
            <text:list text:style-name="id1-3-2-2-5-2">
              <text:list-item text:style-override="id1-3-2-2-5-2">
                <text:number>1.</text:number>
                <text:p text:style-name="al">Het college kan met inachtneming van deze nadere regels eens per jaar een subsidie uit het AKB verstrekken aan een aanvrager.</text:p>
              </text:list-item>
              <text:list-item text:style-override="id1-3-2-2-5-3">
                <text:number>2.</text:number>
                <text:p text:style-name="al">Voor de indiening van de aanvraag maakt de aanvrager gebruik van het aanvraagformulier AKB.</text:p>
              </text:list-item>
              <text:list-item text:style-override="id1-3-2-2-5-4">
                <text:number>3.</text:number>
                <text:p text:style-name="al">Maximaal 50% van het aangevraagde bedrag wordt gesubsidieerd, tot een maximum van € 10.000,-.</text:p>
              </text:list-item>
            </text:list>
          </text:section>
          <text:section text:name="artikel_id1-3-2-2-6" text:style-name="artikel">
            <text:p text:style-name="artikel_kop_titel"><text:span text:style-name="artikel_kop_label">Artikel</text:span> <text:span text:style-name="artikel_kop_nr">5 Aanvraagtermijn</text:span> </text:p>
            <text:list text:style-name="id1-3-2-2-6-2">
              <text:list-item text:style-override="id1-3-2-2-6-2">
                <text:number>1.</text:number>
                <text:p text:style-name="al">Een aanvraag voor een subsidie uit het AKB wordt ingediend uiterlijk 6 weken voorafgaand aan het te subsidiëren initiatief.</text:p>
              </text:list-item>
              <text:list-item text:style-override="id1-3-2-2-6-3">
                <text:number>2.</text:number>
                <text:p text:style-name="al">Behandeling van aanvragen vindt plaats op volgorde van binnenkomst, volgens het principe: ‘wie het eerst komt, die het eerst maalt’.</text:p>
              </text:list-item>
            </text:list>
          </text:section>
          <text:section text:name="artikel_id1-3-2-2-7" text:style-name="artikel">
            <text:p text:style-name="artikel_kop_titel"><text:span text:style-name="artikel_kop_label">Artikel</text:span> <text:span text:style-name="artikel_kop_nr">6 Weigeringsgronden</text:span> </text:p>
            <text:list text:style-name="id1-3-2-2-7-2">
              <text:list-item text:style-override="id1-3-2-2-7-2">
                <text:number>1.</text:number>
                <text:p text:style-name="al">Initiatieven die al op andere wijze gebruik maken, of kunnen maken, van gemeentelijke financiering, komen niet in aanmerking voor subsidiëring uit het AKB.</text:p>
              </text:list-item>
              <text:list-item text:style-override="id1-3-2-2-7-3">
                <text:number>2.</text:number>
                <text:p text:style-name="al">Initiatieven met een structureel karakter, die niet – meer – in de opstartfase zitten, komen niet in aanmerking voor subsidiëring uit het AKB.</text:p>
              </text:list-item>
              <text:list-item text:style-override="id1-3-2-2-7-4">
                <text:number>3.</text:number>
                <text:p text:style-name="al">Initiatieven die voornamelijk betrekking hebben op privébelangen van de initiatiefnemer/ aanvrager komen niet in aanmerking voor subsidiëring uit het AKB.</text:p>
              </text:list-item>
              <text:list-item text:style-override="id1-3-2-2-7-5">
                <text:number>4.</text:number>
                <text:p text:style-name="al">Initiatieven waarbij subsidiëring zou leiden tot overschrijding van het AKB, komen niet in aanmerking voor subsidiëring uit het AKB.</text:p>
              </text:list-item>
              <text:list-item text:style-override="id1-3-2-2-7-6">
                <text:number>5.</text:number>
                <text:p text:style-name="al">Initiatieven met een besloten of overwegend besloten karakter, zoals initiatieven die alleen voor de eigen organisatie bestemd of toegankelijk zijn, komen niet in aanmerking voor subsidiëring uit het AKB.</text:p>
              </text:list-item>
            </text:list>
          </text:section>
          <text:section text:name="artikel_id1-3-2-2-8" text:style-name="artikel">
            <text:p text:style-name="artikel_kop_titel"><text:span text:style-name="artikel_kop_label">Artikel</text:span> <text:span text:style-name="artikel_kop_nr">7 Hardheidsclausule</text:span> </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9" text:style-name="artikel">
            <text:p text:style-name="artikel_kop_titel"><text:span text:style-name="artikel_kop_label">Artikel</text:span> <text:span text:style-name="artikel_kop_nr">8 Intrekking</text:span> huidige nadere regels</text:p>
            <text:p text:style-name="al">De beleidsregels Subsidiëring Activiteiten- en Kernenbudget gemeente Medemblik, vastgesteld op 17 januari 2017, worden ingetrokken.</text:p>
          </text:section>
          <text:section text:name="artikel_id1-3-2-2-10" text:style-name="artikel">
            <text:p text:style-name="artikel_kop_titel"><text:span text:style-name="artikel_kop_label">Artikel</text:span> <text:span text:style-name="artikel_kop_nr">9 Inwerkingtreding</text:span> </text:p>
            <text:p text:style-name="al">Deze beleidsregels treden in werking op de dag volgende op de dag van bekendmaking.</text:p>
          </text:section>
          <text:section text:name="artikel_id1-3-2-2-11" text:style-name="artikel">
            <text:p text:style-name="artikel_kop_titel"><text:span text:style-name="artikel_kop_label">Artikel</text:span> <text:span text:style-name="artikel_kop_nr">10 Citeertitel</text:span> </text:p>
            <text:p text:style-name="al">Deze beleidsregels kunnen worden aangehaald als ‘nadere regels subsidie Activiteiten- en Kernenbudget’.</text:p>
            <text:p text:style-name="al"/>
            <text:p text:style-name="al">Aldus vastgesteld in de vergadering van burgemeester en wethouders van de gemeente Medemblik, gehouden op 15 mei 2018.</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98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ctiviteiten- en Kernen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86</meta:user-defined>
    <meta:user-defined meta:name="OVERHEIDop.GmbID/DC.identifier">gmb-2018-115986</meta:user-defined>
    <meta:user-defined meta:name="OVERHEID.TaxonomieBeleidsagenda/OVERHEID.category">Sociale zekerheid | Organisatie en beleid</meta:user-defined>
    <meta:user-defined meta:name="OVERHEID.Gemeente/DC.spatial">Medemblik</meta:user-defined>
    <meta:user-defined meta:name="DC.source">;https://zoek.officielebekendmakingen.nl/gmb-2018-100152.html?zoekcriteria=%3fzkt%3dUitgebreid%26pst%3dGemeenteblad%26vrt%3dsubsidie%2bmedemblik%26zkd%3dInDeGeheleText%26dpr%3dAfgelopenMaand%26spd%3d20180530%26epd%3d20180530%26sdt%3dDatumPublicatie%26planId%3d%26pnr%3d1%26rpp%3d10&amp;resultIndex=1&amp;sorttype=1&amp;sortorder=4</meta:user-defined>
    <meta:user-defined meta:name="OVERHEIDop.referentienummer">Z-18-023987</meta:user-defined>
    <meta:user-defined meta:name="DCTERMS.alternative">nadere regels subsidie Activiteiten- en Kernenbudget</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