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energiebesparing sport- en welzijnsaccommoda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Het college van burgemeester en wethouders van de gemeente Medemblik;</text:p>
            <text:p text:style-name="al">gelet op het bepaalde in artikel 3 van de Algemene Subsidieverordening gemeente Medemblik;</text:p>
            <text:p text:style-name="al">overwegende dat de gemeente een actief duurzaamheidsbeleid voert en sport- en welzijnsaccommodaties wil stimuleren om te investeren in een duurzame exploitatie en energiebesparing;</text:p>
            <text:p text:style-name="al">besluit vast te stellen de volgende nadere regels:</text:p>
          </text:section>
          <text:section text:name="artikel_id1-3-2-2-2" text:style-name="artikel">
            <text:p text:style-name="artikel_kop_titel"><text:span text:style-name="artikel_kop_label">Artikel</text:span> <text:span text:style-name="artikel_kop_nr">1 Begripsomschrijving</text:span> </text:p>
            <text:p text:style-name="al">In deze nadere regels wordt verstaan onder: </text:p>
            <text:list text:style-name="id1-3-2-2-2-3">
              <text:list-item text:style-override="id1-3-2-2-2-3-1">
                <text:number>•</text:number>
                <text:p text:style-name="al">aanvraag: schriftelijk verzoek aan het college van burgemeester en wethouders van de gemeente Medemblik om verlening van subsidie ingevolge de nadere regelssubsidiëring energiebesparing sport- en welzijnsaccommodaties;</text:p>
              </text:list-item>
              <text:list-item text:style-override="id1-3-2-2-2-3-2">
                <text:number>•</text:number>
                <text:p text:style-name="al">aanvrager: rechtspersoon die als eigenaar van een als sport- of welzijnsaccommodatie gebruikte onroerende zaak een aanvraag heeft ingediend;</text:p>
              </text:list-item>
              <text:list-item text:style-override="id1-3-2-2-2-3-3">
                <text:number>•</text:number>
                <text:p text:style-name="al">sportaccommodatie: accommodatie die in gebruik is voor het uitoefenen van sport, waaronder ook zwembaden, in het bezit en beheer van een non-profit organisatie;</text:p>
              </text:list-item>
              <text:list-item text:style-override="id1-3-2-2-2-3-4">
                <text:number>•</text:number>
                <text:p text:style-name="al">voorziening: een voorziening zoals omschreven in de Maatregelenlijst van bijlage 1; </text:p>
              </text:list-item>
              <text:list-item text:style-override="id1-3-2-2-2-3-5">
                <text:number>•</text:number>
                <text:p text:style-name="al">welzijnsaccommodatie: verenigingsgebouwen, dorpshuizen en sociaal-culturele centra, in bezit en beheer van een non-profit organisatie.</text:p>
              </text:list-item>
            </text:list>
          </text:section>
          <text:section text:name="artikel_id1-3-2-2-3" text:style-name="artikel">
            <text:p text:style-name="artikel_kop_titel"><text:span text:style-name="artikel_kop_label">Artikel</text:span> <text:span text:style-name="artikel_kop_nr">2</text:span> Uitgangspunten subsidie</text:p>
            <text:p text:style-name="al">Een subsidie vanuit deze nadere regels kan worden verleend voor:</text:p>
            <text:list text:style-name="id1-3-2-2-3-3">
              <text:list-item text:style-override="id1-3-2-2-3-3-1">
                <text:number>a.</text:number>
                <text:p text:style-name="al">voorzieningen die worden getroffen voor het beperken van de energievraag en/of het opwekken van duurzame energie en het besparen van water, opgenomen in de Maatregelenlijst Energiebesparing en –opwekking in bijlage 1 van deze nadere regels;</text:p>
              </text:list-item>
              <text:list-item text:style-override="id1-3-2-2-3-3-2">
                <text:number>b.</text:number>
                <text:p text:style-name="al">energieadviezen die zijn afgegeven na 1 januari 2011, zijn vastgelegd in een adviesrapport en in ieder geval de volgende onderdelen bevatten:</text:p>
                <text:list text:style-name="id1-3-2-2-3-3-2-3">
                  <text:list-item text:style-override="id1-3-2-2-3-3-2-3-1">
                    <text:number>∘</text:number>
                    <text:p text:style-name="al">een beschrijving van de sport- of welzijnsaccommodatie;</text:p>
                  </text:list-item>
                  <text:list-item text:style-override="id1-3-2-2-3-3-2-3-2">
                    <text:number>∘</text:number>
                    <text:p text:style-name="al">een overzicht van de totale energiehuishouding van de accommodatie;</text:p>
                  </text:list-item>
                  <text:list-item text:style-override="id1-3-2-2-3-3-2-3-3">
                    <text:number>∘</text:number>
                    <text:p text:style-name="al">een energiebalans van de relevante onderdelen van de accommodatie;</text:p>
                  </text:list-item>
                  <text:list-item text:style-override="id1-3-2-2-3-3-2-3-4">
                    <text:number>∘</text:number>
                    <text:p text:style-name="al">een overzicht van de mogelijkheden en kwantificering van energiebesparing;</text:p>
                  </text:list-item>
                  <text:list-item text:style-override="id1-3-2-2-3-3-2-3-5">
                    <text:number>∘</text:number>
                    <text:p text:style-name="al">een overzicht van de noodzakelijke organisatorische en administratieve aanpassingen;</text:p>
                  </text:list-item>
                  <text:list-item text:style-override="id1-3-2-2-3-3-2-3-6">
                    <text:number>∘</text:number>
                    <text:p text:style-name="al">een raming van de te verwachten investeringskosten en de te verwachten opbrengsten.</text:p>
                  </text:list-item>
                </text:list>
              </text:list-item>
            </text:list>
          </text:section>
          <text:section text:name="artikel_id1-3-2-2-4" text:style-name="artikel">
            <text:p text:style-name="artikel_kop_titel"><text:span text:style-name="artikel_kop_label">Artikel</text:span> <text:span text:style-name="artikel_kop_nr">3 Toetsingscriteria</text:span> </text:p>
            <text:p text:style-name="al">Om voor een subsidie vanuit deze nadere regels in aanmerking te komen, moet aan de volgende criteria worden voldaan:</text:p>
            <text:list text:style-name="id1-3-2-2-4-3">
              <text:list-item text:style-override="id1-3-2-2-4-3-1">
                <text:number>a.</text:number>
                <text:p text:style-name="al">de voorziening wordt geplaatst na het in werking treden van deze regeling;</text:p>
              </text:list-item>
              <text:list-item text:style-override="id1-3-2-2-4-3-2">
                <text:number>b.</text:number>
                <text:p text:style-name="al">de voorziening wordt aangebracht bij een sport- of welzijnsaccommodatie op het grondgebied van de gemeente Medemblik;</text:p>
              </text:list-item>
              <text:list-item text:style-override="id1-3-2-2-4-3-3">
                <text:number>c.</text:number>
                <text:p text:style-name="al">de voorziening wordt geïnstalleerd of aangebracht door een hierin gespecialiseerd bedrijf;</text:p>
              </text:list-item>
              <text:list-item text:style-override="id1-3-2-2-4-3-4">
                <text:number>d.</text:number>
                <text:p text:style-name="al">de sport- of welzijnsaccommodatie waar de voorziening wordt aangebracht, draagt naar het oordeel van het college bij aan de doelstellingen vanuit het Programma Leefbaarheid, het accommodatiebeleid, het (top)sportbeleid of andere relevante beleidskaders;</text:p>
              </text:list-item>
              <text:list-item text:style-override="id1-3-2-2-4-3-5">
                <text:number>e.</text:number>
                <text:p text:style-name="al">de energierekening van de sport- of welzijnsaccommodatie waarop de aanvraag betrekking heeft, wordt afgeschreven van een bankrekening die op naam staat van de aanvrager;</text:p>
              </text:list-item>
              <text:list-item text:style-override="id1-3-2-2-4-3-6">
                <text:number>f.</text:number>
                <text:p text:style-name="al">de kosten van de investering van de voorziening waarop de aanvraag betrekking heeft, worden afgeschreven van een bankrekening die op naam staat van de aanvrager;</text:p>
              </text:list-item>
              <text:list-item text:style-override="id1-3-2-2-4-3-7">
                <text:number>g.</text:number>
                <text:p text:style-name="al">de aanvrager is in het bezit van alle noodzakelijke vergunningen met betrekking tot de plaatsing van de voorziening.</text:p>
              </text:list-item>
            </text:list>
          </text:section>
          <text:section text:name="artikel_id1-3-2-2-5" text:style-name="artikel">
            <text:p text:style-name="artikel_kop_titel"><text:span text:style-name="artikel_kop_label">Artikel</text:span> <text:span text:style-name="artikel_kop_nr">4 Grondslagen</text:span> subsidie</text:p>
            <text:list text:style-name="id1-3-2-2-5-2">
              <text:list-item text:style-override="id1-3-2-2-5-2">
                <text:number>1.</text:number>
                <text:p text:style-name="al">De subsidiabele kosten bestaan uit de werkelijk gemaakte kosten voor een energieadvies en het aanschaffen, installeren en in bedrijf stellen van de voorziening.</text:p>
              </text:list-item>
              <text:list-item text:style-override="id1-3-2-2-5-3">
                <text:number>2.</text:number>
                <text:p text:style-name="al">Het subsidiebedrag bedraagt maximaal 50 % van de in lid 1 genoemde kosten tot een maximum van € 7.500,-- per kalenderjaar per aanvrager. </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
                <text:number>1.</text:number>
                <text:p text:style-name="al">Een aanvraag voor een subsidie wordt ingediend uiterlijk 6 weken voorafgaand aan het plaatsen, installeren c.q. aanbrengen van de voorziening.</text:p>
              </text:list-item>
              <text:list-item text:style-override="id1-3-2-2-6-3">
                <text:number>2.</text:number>
                <text:p text:style-name="al">Een aanvraag voor een subsidie wordt ingediend met behulp van een bij deze nadere regels behorend, volledig ingevuld en ondertekend aanvraagformulier.</text:p>
              </text:list-item>
              <text:list-item text:style-override="id1-3-2-2-6-4">
                <text:number>3.</text:number>
                <text:p text:style-name="al">Bij een aanvraag voor een subsidie overlegt de aanvrager de volgende gegevens:</text:p>
              </text:list-item>
              <text:list-item text:style-override="id1-3-2-2-6-5">
                <text:number>•</text:number>
                <text:p text:style-name="al">een offerte of koopovereenkomst van de voorziening of het energieadvies waarvoor subsidie wordt aangevraagd;</text:p>
              </text:list-item>
              <text:list-item text:style-override="id1-3-2-2-6-6">
                <text:number>•</text:number>
                <text:p text:style-name="al">de meest recente energierekening van de sport- of welzijnsaccommodatie waarop de aanvraag betrekking heeft.</text:p>
              </text:list-item>
            </text:list>
          </text:section>
          <text:section text:name="artikel_id1-3-2-2-7" text:style-name="artikel">
            <text:p text:style-name="artikel_kop_titel"><text:span text:style-name="artikel_kop_label">Artikel</text:span> <text:span text:style-name="artikel_kop_nr">6</text:span> Weigeringsgronden</text:p>
            <text:p text:style-name="al">De aangevraagde subsidie wordt in ieder geval geweigerd indien:</text:p>
            <text:list text:style-name="id1-3-2-2-7-3">
              <text:list-item text:style-override="id1-3-2-2-7-3-1">
                <text:number>a.</text:number>
                <text:p text:style-name="al">de werkzaamheden naar het oordeel van het college zijn te kwalificeren als regulier onderhoud;</text:p>
              </text:list-item>
              <text:list-item text:style-override="id1-3-2-2-7-3-2">
                <text:number>b.</text:number>
                <text:p text:style-name="al">de sport- of welzijnsaccommodatie als gevolg van achterstallig onderhoud wordt verwaarloosd door de aanvrager;</text:p>
              </text:list-item>
              <text:list-item text:style-override="id1-3-2-2-7-3-3">
                <text:number>c.</text:number>
                <text:p text:style-name="al">de investering van de voorziening naar het oordeel van het college niet noodzakelijk is voor de exploitatie van de sport- of welzijnsaccommodatie; </text:p>
              </text:list-item>
              <text:list-item text:style-override="id1-3-2-2-7-3-4">
                <text:number>d.</text:number>
                <text:p text:style-name="al">de in de aanvraag beschreven voorziening naar het oordeel van het college niet het met deze nadere regels beoogde doel, zoals omschreven in artikel 2 van deze nadere regels, realiseert.</text:p>
              </text:list-item>
            </text:list>
          </text:section>
          <text:section text:name="artikel_id1-3-2-2-8" text:style-name="artikel">
            <text:p text:style-name="artikel_kop_titel"><text:span text:style-name="artikel_kop_label">Artikel</text:span> <text:span text:style-name="artikel_kop_nr">7</text:span> Subsidieverlening en -vaststelling</text:p>
            <text:list text:style-name="id1-3-2-2-8-2">
              <text:list-item text:style-override="id1-3-2-2-8-2">
                <text:number>1.</text:number>
                <text:p text:style-name="al">Het nemen van een besluit tot verlening van subsidie vindt plaats in volgorde van ontvangst van de aanvragen, met dien verstande dat wanneer de aanvrager in de gelegenheid is gesteld de aanvraag om subsidie aan te vullen, de dag waarop de aanvraag is aangevuld - zodat sprake is van een volledig ingevulde en ondertekende aanvraag - als datum van ontvangst van die aanvraag geldt. </text:p>
              </text:list-item>
              <text:list-item text:style-override="id1-3-2-2-8-3">
                <text:number>2.</text:number>
                <text:p text:style-name="al">Na toekenning van de subsidie kan het college een voorschot van 80% van de subsidie verlenen. Op grond van de verantwoording wordt de subsidie vervolgens definitief vastgesteld en vindt de betaling van het resterende subsidiebedrag plaats.</text:p>
              </text:list-item>
              <text:list-item text:style-override="id1-3-2-2-8-4">
                <text:number>3.</text:number>
                <text:p text:style-name="al">Vaststelling van de subsidie vindt plaats na indiening van de factuur c.q. facturen en betaalbewijs c.q. betaalbewijzen (rekeningafschrift) van de voorziening waarvoor subsidie is aangevraagd.</text:p>
              </text:list-item>
              <text:list-item text:style-override="id1-3-2-2-8-5">
                <text:number>4.</text:number>
                <text:p text:style-name="al">De in lid 3 bedoelde stukken dienen uiterlijk 8 weken na afronding van de werkzaamheden in het bezit te zijn van de subsidieverstrekker.</text:p>
              </text:list-item>
            </text:list>
          </text:section>
          <text:section text:name="artikel_id1-3-2-2-9" text:style-name="artikel">
            <text:p text:style-name="artikel_kop_titel"><text:span text:style-name="artikel_kop_label">Artikel</text:span> <text:span text:style-name="artikel_kop_nr">8 Hardheidsclausule</text:span> </text:p>
            <text:p text:style-name="al">Het college kan van een of meer bepaalde artikelen of artikelleden van deze regeling afwijken, als daaraan vasthouden voor een subsidieaanvrager of –ontvanger gevolgen zou hebben die onevenredig zouden zijn tot de daarmee te dienen belangen.</text:p>
          </text:section>
          <text:section text:name="artikel_id1-3-2-2-10" text:style-name="artikel">
            <text:p text:style-name="artikel_kop_titel"><text:span text:style-name="artikel_kop_label">Artikel</text:span> <text:span text:style-name="artikel_kop_nr">9 Intrekking</text:span> huidige nadere regels</text:p>
            <text:p text:style-name="al">De nadere regels subsidiëring energiebesparing sport- en welzijnsaccommodaties, vastgesteld op 14 november 2017, worden ingetrokken.</text:p>
          </text:section>
          <text:section text:name="artikel_id1-3-2-2-11" text:style-name="artikel">
            <text:p text:style-name="artikel_kop_titel"><text:span text:style-name="artikel_kop_label">Artikel</text:span> <text:span text:style-name="artikel_kop_nr">10 Inwerkingtreding</text:span> </text:p>
            <text:p text:style-name="al">Deze nadere regels treden in werking op de dag volgende op de dag van bekendmaking. </text:p>
          </text:section>
          <text:section text:name="artikel_id1-3-2-2-12" text:style-name="artikel">
            <text:p text:style-name="artikel_kop_titel"><text:span text:style-name="artikel_kop_label">Artikel</text:span> <text:span text:style-name="artikel_kop_nr">11 Citeertitel</text:span> </text:p>
            <text:p text:style-name="al">Deze nadere regels kunnen worden aangehaald als: Nadere regels subsidie energiebesparing sport- en welzijnsaccommodaties. </text:p>
            <text:p text:style-name="al">Aldus vastgesteld in de vergadering van burgemeester en wethouders van de gemeente Medemblik, gehouden op 15 mei 2018.</text:p>
            <text:p text:style-name="al">De secretaris, De burgemeester,</text:p>
          </text:section>
        </text:section>
        <text:section text:name="bijlage_id1-3-2-3" text:style-name="bijlage">
          <text:p text:style-name="bijlage_top"/>
          <text:p text:style-name="hoofdstuk_kop">Bijlage 1</text:p>
          <text:p text:style-name="tussenkopcur">Maatregelenlijst Energiebesparing en -opwekking</text:p>
          <text:p text:style-name="tussenkopcur">1. Verlichting</text:p>
          <text:p text:style-name="al">1.1 Sportveldverlichting</text:p>
          <text:p text:style-name="al">Bestemd voor sportveldverlichting en bestaande uit:</text:p>
          <text:list text:style-name="id1-3-2-3-6">
            <text:list-item text:style-override="id1-3-2-3-6-1">
              <text:number>•</text:number>
              <text:p text:style-name="al">LED armaturen, met een specifieke lichtstroom van ten minste 90 lm/W, gemeten conform LM-79-08, met een voorziening voor dynamische lichtschakeling (per armatuur of mast te schakelen, en een regelbare lichtopbrengst), </text:p>
            </text:list-item>
            <text:list-item text:style-override="id1-3-2-3-6-2">
              <text:number>•</text:number>
              <text:p text:style-name="al">(eventueel) mast en </text:p>
            </text:list-item>
            <text:list-item text:style-override="id1-3-2-3-6-3">
              <text:number>•</text:number>
              <text:p text:style-name="al">(eventueel) schakelmateriaal.</text:p>
            </text:list-item>
            <text:list-item text:style-override="id1-3-2-3-6-4">
              <text:number>1.</text:number>
              <text:p text:style-name="al">2 Buitenverlichting</text:p>
            </text:list-item>
          </text:list>
          <text:p text:style-name="al">Bestemd voor buitenverlichting, niet zijnde reclameverlichting of sportveldverlichting en bestaande uit:</text:p>
          <text:list text:style-name="id1-3-2-3-8">
            <text:list-item text:style-override="id1-3-2-3-8-1">
              <text:number>•</text:number>
              <text:p text:style-name="al">T5-armaturen voorzien van een optiek, (eventueel) mast en (eventueel) schakelmateriaal, of;</text:p>
            </text:list-item>
            <text:list-item text:style-override="id1-3-2-3-8-2">
              <text:number>•</text:number>
              <text:p text:style-name="al">LED-armaturen, met een specifieke lichtstroom van ten minste 90 lm/W, gemeten conform LM-79-08, (eventueel) mast en (eventueel) schakelmateriaal.</text:p>
            </text:list-item>
            <text:list-item text:style-override="id1-3-2-3-8-3">
              <text:number>1.</text:number>
              <text:p text:style-name="al">3 Binnenverlichting</text:p>
            </text:list-item>
          </text:list>
          <text:p text:style-name="al">Bestemd voor vervangen van bestaande binnenverlichting en bestaande uit:</text:p>
          <text:list text:style-name="id1-3-2-3-10">
            <text:list-item text:style-override="id1-3-2-3-10-1">
              <text:number>•</text:number>
              <text:p text:style-name="al">T5-armaturen voorzien van een optiek, of;</text:p>
            </text:list-item>
            <text:list-item text:style-override="id1-3-2-3-10-2">
              <text:number>•</text:number>
              <text:p text:style-name="al">LED-armaturen, met een specifieke lichtstroom van ten minste 90 lm/W, gemeten conform LM-79-08.</text:p>
            </text:list-item>
            <text:list-item text:style-override="id1-3-2-3-10-3">
              <text:number>1.</text:number>
              <text:p text:style-name="al">4 Besparingssysteem voor verlichting</text:p>
            </text:list-item>
          </text:list>
          <text:p text:style-name="al">Bestemd voor het verminderen van het energiegebruik van verlichting in of bij bestaande bedrijfsgebouwen door het toepassen van: </text:p>
          <text:list text:style-name="id1-3-2-3-12">
            <text:list-item text:style-override="id1-3-2-3-12-1">
              <text:number>•</text:number>
              <text:p text:style-name="al">een regelinstallatie voor het schakelen;</text:p>
            </text:list-item>
            <text:list-item text:style-override="id1-3-2-3-12-2">
              <text:number>•</text:number>
              <text:p text:style-name="al">verlichting afhankelijk van de daglichtintensiteit mbv lichtsensoren;</text:p>
            </text:list-item>
            <text:list-item text:style-override="id1-3-2-3-12-3">
              <text:number>•</text:number>
              <text:p text:style-name="al">automatische aan- of afwezigheidsdetectie mbv bewegingssensoren;</text:p>
            </text:list-item>
            <text:list-item text:style-override="id1-3-2-3-12-4">
              <text:number>•</text:number>
              <text:p text:style-name="al">veegpulsregeling;</text:p>
            </text:list-item>
            <text:list-item text:style-override="id1-3-2-3-12-5">
              <text:number>•</text:number>
              <text:p text:style-name="al">dimregeling.</text:p>
            </text:list-item>
          </text:list>
          <text:p text:style-name="tussenkopcur">2. Ventilatie en verwarming</text:p>
          <text:p text:style-name="al">2.1 Warmteterugwinning</text:p>
          <text:p text:style-name="al">Bestemd voor het koelen of verwarmen van bestaande sportaccommodaties door het benutten van koude of warmte in de afzuiglucht en bestaande uit: </text:p>
          <text:list text:style-name="id1-3-2-3-16">
            <text:list-item text:style-override="id1-3-2-3-16-1">
              <text:number>•</text:number>
              <text:p text:style-name="al">warmtewisselaar, </text:p>
            </text:list-item>
            <text:list-item text:style-override="id1-3-2-3-16-2">
              <text:number>•</text:number>
              <text:p text:style-name="al">(eventueel) luchtbehandelingskast en </text:p>
            </text:list-item>
            <text:list-item text:style-override="id1-3-2-3-16-3">
              <text:number>•</text:number>
              <text:p text:style-name="al">(eventueel) kanalen.</text:p>
            </text:list-item>
            <text:list-item text:style-override="id1-3-2-3-16-4">
              <text:number>2.</text:number>
              <text:p text:style-name="al">2 Warmtepomp</text:p>
            </text:list-item>
          </text:list>
          <text:p text:style-name="al">Bestemd voor het verwarmen van bestaande sportaccommodaties en bestaande uit: </text:p>
          <text:list text:style-name="id1-3-2-3-18">
            <text:list-item text:style-override="id1-3-2-3-18-1">
              <text:number>•</text:number>
              <text:p text:style-name="al">een warmtepomp</text:p>
            </text:list-item>
            <text:list-item text:style-override="id1-3-2-3-18-2">
              <text:number>•</text:number>
              <text:p text:style-name="al">(eventueel) bronsysteem.</text:p>
            </text:list-item>
          </text:list>
          <text:p text:style-name="al">Toelichting:</text:p>
          <text:p text:style-name="al">Als de installatie altijd geregeld wordt op basis van koelvraag is het geen warmtepomp en komt de installatie niet in aanmerking.</text:p>
          <text:p text:style-name="tussenkopcur">3. Water</text:p>
          <text:p text:style-name="al">3.1 Elektrische boiler</text:p>
          <text:p text:style-name="al">Bestemd voor de productie van warm tapwater en douchewater.</text:p>
          <text:p text:style-name="al">3.2 Warmtepompboiler</text:p>
          <text:p text:style-name="al">Bestemd voor het nuttig aanwenden van warmte voor de verwarming van tapwater en bestaande uit: </text:p>
          <text:list text:style-name="id1-3-2-3-26">
            <text:list-item text:style-override="id1-3-2-3-26-1">
              <text:number>•</text:number>
              <text:p text:style-name="al">een elektrisch gedreven warmtepompboiler.</text:p>
            </text:list-item>
            <text:list-item text:style-override="id1-3-2-3-26-2">
              <text:number>3.</text:number>
              <text:p text:style-name="al">3 Warmteterugwinning uit douchewater</text:p>
            </text:list-item>
          </text:list>
          <text:p text:style-name="al">Bestemd voor het terugwinnen van warmte uit (douche)water en bestaande uit:</text:p>
          <text:list text:style-name="id1-3-2-3-28">
            <text:list-item text:style-override="id1-3-2-3-28-1">
              <text:number>•</text:number>
              <text:p text:style-name="al">warmtewisselaar die is aangesloten op de douchewaterafvoer of douchebak met geïntegreerde douchewaterwarmtewisselaar. </text:p>
            </text:list-item>
            <text:list-item text:style-override="id1-3-2-3-28-2">
              <text:number>3.</text:number>
              <text:p text:style-name="al">4 Waterbesparende maatregelen</text:p>
            </text:list-item>
            <text:list-item text:style-override="id1-3-2-3-28-3">
              <text:number>•</text:number>
              <text:p text:style-name="al">Maatregelen die er voor kunnen zorgen dat het waterverbruik met 20% wordt verminderd bij normaal gebruik. Denk hierbij bijvoorbeeld aan waterbesparende douchekoppen en kranen.</text:p>
            </text:list-item>
            <text:list-item text:style-override="id1-3-2-3-28-4">
              <text:number>•</text:number>
              <text:p text:style-name="al">Maatregelen met een terugverdientijd van minder dan 5 jaar.</text:p>
            </text:list-item>
          </text:list>
          <text:p text:style-name="tussenkopcur">4. Bouwkundig</text:p>
          <text:p text:style-name="al">4.1 Vervangen glas (incl. aanpassen kozijn)</text:p>
          <text:p text:style-name="al">Bestemd voor vervanging van beglazing in buitengevel- of dakconstructies van bestaande sportaccommodaties en bestaande uit: </text:p>
          <text:list text:style-name="id1-3-2-3-32">
            <text:list-item text:style-override="id1-3-2-3-32-1">
              <text:number>•</text:number>
              <text:p text:style-name="al">meervoudig glas met een warmtewerende coating en/of gasgevulde spouw met een warmtedoorlatingscoëfficiënt van maximaal 1,1 W/m2.K gemeten conform NEN-EN 673:2011, </text:p>
            </text:list-item>
            <text:list-item text:style-override="id1-3-2-3-32-2">
              <text:number>•</text:number>
              <text:p text:style-name="al">(eventueel) kozijn.</text:p>
            </text:list-item>
            <text:list-item text:style-override="id1-3-2-3-32-3">
              <text:number>4.</text:number>
              <text:p text:style-name="al">2 Isolatie wand, vloer en/of dak</text:p>
            </text:list-item>
          </text:list>
          <text:p text:style-name="al">Bestemd voor de verbetering van de isolatie van bestaande vloeren, daken, plafonds of wanden van ruimten van de sportaccommodatie en bestaande uit: </text:p>
          <text:list text:style-name="id1-3-2-3-34">
            <text:list-item text:style-override="id1-3-2-3-34-1">
              <text:number>•</text:number>
              <text:p text:style-name="al">isolatiemateriaal waarbij de warmteweerstand R = Σ(Rm) = Σ(d/λ) ten minste 3,0 m2.K/W bedraagt.</text:p>
            </text:list-item>
            <text:list-item text:style-override="id1-3-2-3-34-2">
              <text:number>4.</text:number>
              <text:p text:style-name="al">3 Isolatie andere elementen</text:p>
            </text:list-item>
          </text:list>
          <text:p text:style-name="al">Bestemd voor de verbetering van de isolatie van bestaande elementen van de sportaccommodatie niet zijnde wand, vloer en/of dak</text:p>
          <text:p text:style-name="al">•Isolatiemateriaal waarbij de warmteweerstand minimaal meer dan 2 maal zo hoog wordt als huidige toestand. Denk hierbij bijvoorbeeld aan het aanbrengen van naad- en kierdichtingen en de isolatie van leidingen en appendages. </text:p>
          <text:p text:style-name="tussenkopcur">5. Duurzame energieopwekking</text:p>
          <text:p text:style-name="al">5.1 Zonnecollectorsysteem</text:p>
          <text:p text:style-name="al">Bestemd voor: het verwarmen van water of lucht en bestaande uit: </text:p>
          <text:list text:style-name="id1-3-2-3-40">
            <text:list-item text:style-override="id1-3-2-3-40-1">
              <text:number>•</text:number>
              <text:p text:style-name="al">een zonnecollector, </text:p>
            </text:list-item>
            <text:list-item text:style-override="id1-3-2-3-40-2">
              <text:number>•</text:number>
              <text:p text:style-name="al">(eventueel) restwarmteopslagvat.</text:p>
            </text:list-item>
          </text:list>
          <text:p text:style-name="al">5.2 Zonnepanelen voor elektriciteitsopwekking</text:p>
          <text:p text:style-name="al">Bestemd voor het opwekken van elektrische energie uit zonlicht met behulp van zonnecellen en bestaande uit: </text:p>
          <text:list text:style-name="id1-3-2-3-43">
            <text:list-item text:style-override="id1-3-2-3-43-1">
              <text:number>•</text:number>
              <text:p text:style-name="al">panelen met fotovoltaïsche zonnecellen, </text:p>
            </text:list-item>
            <text:list-item text:style-override="id1-3-2-3-43-2">
              <text:number>•</text:number>
              <text:p text:style-name="al">(eventueel) stroom/spanningsomvormer,</text:p>
            </text:list-item>
            <text:list-item text:style-override="id1-3-2-3-43-3">
              <text:number>•</text:number>
              <text:p text:style-name="al">(eventueel) aansluiting het elektriciteitsnet.</text:p>
            </text:list-item>
          </text:list>
          <text:p text:style-name="tussenkopcur">6. Zwembaden</text:p>
          <text:p text:style-name="al">6.1 Zwembaden</text:p>
          <text:p text:style-name="al">Specifiek voor zwembaden zijn de volgende maatregelen subsidiabel:</text:p>
          <text:list text:style-name="id1-3-2-3-47">
            <text:list-item text:style-override="id1-3-2-3-47-1">
              <text:number>•</text:number>
              <text:p text:style-name="al">Zonnecollectoren voor verwarming van het buitenbad</text:p>
            </text:list-item>
            <text:list-item text:style-override="id1-3-2-3-47-2">
              <text:number>•</text:number>
              <text:p text:style-name="al">Afdekking van alle baden met doeken om verdamping en warmteverlies tegen te gaan</text:p>
            </text:list-item>
            <text:list-item text:style-override="id1-3-2-3-47-3">
              <text:number>•</text:number>
              <text:p text:style-name="al">Frequentieregelaar op de pompen</text:p>
            </text:list-item>
            <text:list-item text:style-override="id1-3-2-3-47-4">
              <text:number>•</text:number>
              <text:p text:style-name="al">Pompen voorzien van HR-motoren</text:p>
            </text:list-item>
          </text:list>
          <text:p text:style-name="tussenkopcur">7. Algemeen</text:p>
          <text:p text:style-name="al">7.1 Energieadvies</text:p>
          <text:p text:style-name="al">Zie artikel 2 onder b van de nadere regels.</text:p>
          <text:p text:style-name="al">7.2 Monitoring en Beheer</text:p>
          <text:p text:style-name="al">Systeem waarmee energiegebruik en -verbruik in kaart wordt gebracht en waarmee installaties beheerd kunnen worden, met het doel energieverliezen te reduceren en energieverbruik te verlagen.</text:p>
          <text:p text:style-name="al">7.3 Niet genoemde maatregelen</text:p>
          <text:p text:style-name="al">De gemeente Medemblik geeft de subsidieaanvrager de mogelijkheid om ook subsidie aan te vragen voor voorzieningen die nog niet gemeengoed zijn. De aanvrager dient dan wel te zorgen voor een verklaring van de werking van het product en een bewijs waaruit blijkt wat de energiebesparingspotentie van het product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9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energiebesparing sport- en welzijns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85</meta:user-defined>
    <meta:user-defined meta:name="OVERHEIDop.GmbID/DC.identifier">gmb-2018-115985</meta:user-defined>
    <meta:user-defined meta:name="OVERHEID.TaxonomieBeleidsagenda/OVERHEID.category">Sociale zekerheid | Organisatie en beleid</meta:user-defined>
    <meta:user-defined meta:name="OVERHEID.Gemeente/DC.spatial">Medemblik</meta:user-defined>
    <meta:user-defined meta:name="DC.source">;https://zoek.officielebekendmakingen.nl/gmb-2018-100152.html?zoekcriteria=%3fzkt%3dUitgebreid%26pst%3dGemeenteblad%26vrt%3dsubsidie%2bmedemblik%26zkd%3dInDeGeheleText%26dpr%3dAfgelopenMaand%26spd%3d20180530%26epd%3d20180530%26sdt%3dDatumPublicatie%26planId%3d%26pnr%3d1%26rpp%3d10&amp;resultIndex=1&amp;sorttype=1&amp;sortorder=4</meta:user-defined>
    <meta:user-defined meta:name="OVERHEIDop.referentienummer">Z-18-023987</meta:user-defined>
    <meta:user-defined meta:name="DCTERMS.alternative">Nadere regels subsidie energiebesparing sport- en welzijnsaccommodaties. </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