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Pieter Breughelstraat 31 BS te Utrecht,  HZ_WABO-18-1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Breughelstraat 31 BS te Utrecht</text:p>
            <text:p text:style-name="common-al">HZ_WABO-18-16485</text:p>
            <text:p text:style-name="common-al">Toelichting: het maken van een interne doorbraak</text:p>
            <text:p text:style-name="common-al">Datum besluit: 29 mei 2018</text:p>
            <text:p text:style-name="common-al">Startdatum bezwaartermijn: 31 me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98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interne doorbraak, Pieter Breughelstraat 31 BS te Utrecht,  HZ_WABO-18-16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83</meta:user-defined>
    <meta:user-defined meta:name="OVERHEIDop.GmbID/DC.identifier">gmb-2018-115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SJ 31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60.69 455004.65</meta:user-defined>
    <meta:user-defined meta:name="OVERHEIDop.versieInformatie"/>
  </office:meta>
</office:document-meta>
</file>