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  te Veghel</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Buitendreef (ong)  te Veghel. De aanvraag is geregistreerd onder zaaknummer OV-2018-0388. De aanvraag betreft het bouwen van 6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dreef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81</meta:user-defined>
    <meta:user-defined meta:name="OVERHEIDop.GmbID/DC.identifier">gmb-2018-11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C 5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68.16 401829.89</meta:user-defined>
    <meta:user-defined meta:name="OVERHEIDop.versieInformatie"/>
  </office:meta>
</office:document-meta>
</file>