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dorpsfeest van 11 t/m 17 juni 2018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ei 2018 is de volgende aanvraag voor een vergunning/ontheffing binnengekomen: </text:p>
            <text:p text:style-name="common-al"/>
            <text:p text:style-name="common-al">Ryptsjerk, dorpshuis de Einekoer, Heermawei 3 en terrein ernaast, dorpsfeest met diverse activiteiten, kermis en livemuziek in een feesttent, ma. 18.30-24.00 uur, di. 18.00-00.30 uur, wo. 19.00-21.00 uur, do. 14.00-01.00 uur, vr. 09.30-02.30 uur, za. 10.30-19.30 uur en zo. 09.15-12.00 uur, 11 t/m 17 juni 2018.</text:p>
            <text:p text:style-name="common-al"/>
            <text:p text:style-name="tussenkopcur">
            <text:span text:style-name="nadrukvet">Stukken ter inzage / Zienswijze indienen</text:span>
          </text:p>
            <text:p text:style-name="last-al">Bovengenoemde aanvraag ligt vanaf vrijdag 1 juni 2018 ti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597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7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7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/ontheffing dorpsfeest van 11 t/m 17 juni 2018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979</meta:user-defined>
    <meta:user-defined meta:name="OVERHEIDop.GmbID/DC.identifier">gmb-2018-1159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R 3</meta:user-defined>
    <meta:user-defined meta:name="OVERHEIDop.woonplaats">Ryptsjerk</meta:user-defined>
    <meta:user-defined meta:name="OVERHEIDop.straatnaam">Heerma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326 582007</meta:user-defined>
    <meta:user-defined meta:name="OVERHEIDop.versieInformatie"/>
  </office:meta>
</office:document-meta>
</file>