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125, 2821 LB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8 een besluit genomen op de reguliere aanvraag met zaaknummer SXO-20173162 voor een omgevingsvergunning voor het oprichten van een vrijstaande woning en garage-berging op locatie Benedenkerkseweg 125 b, 2821 LB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97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7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7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kerkseweg 125, 2821 LB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78</meta:user-defined>
    <meta:user-defined meta:name="OVERHEIDop.GmbID/DC.identifier">gmb-2018-11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B 1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353 442171</meta:user-defined>
    <meta:user-defined meta:name="OVERHEIDop.versieInformatie"/>
  </office:meta>
</office:document-meta>
</file>