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6A te Veghel</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Dorshout 6A te Veghel. De aanvraag is geregistreerd onder zaaknummer OV-2018-0387. De aanvraag betreft het legaliseren van een schutting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7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shout 6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77</meta:user-defined>
    <meta:user-defined meta:name="OVERHEIDop.GmbID/DC.identifier">gmb-2018-11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L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21 403360</meta:user-defined>
    <meta:user-defined meta:name="OVERHEIDop.versieInformatie"/>
  </office:meta>
</office:document-meta>
</file>