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6 86A en 88 te Schijndel</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Hoofdstraat 86 86A en 88 te Schijndel. De aanvraag is geregistreerd onder zaaknummer OV-2018-0385. De aanvraag betreft het wijzigen van enkele kozijnen van een  bestaand woongebouw met commerciële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7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86 86A en 8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75</meta:user-defined>
    <meta:user-defined meta:name="OVERHEIDop.GmbID/DC.identifier">gmb-2018-11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H 8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64 403427</meta:user-defined>
    <meta:user-defined meta:name="OVERHEIDop.versieInformatie"/>
  </office:meta>
</office:document-meta>
</file>