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aarlemmermeer,  Kavel HLM03 L 1616, bouwen van een kassencomplex, 30-05-2018, zaaknummer 2711843, olonummer 36978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97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7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7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aarlemmermeer,  Kavel HLM03 L 1616, bouwen van een kassencomplex, 30-05-2018, zaaknummer 2711843, olonummer 36978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70</meta:user-defined>
    <meta:user-defined meta:name="OVERHEIDop.GmbID/DC.identifier">gmb-2018-115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