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Leimuiderdijk 33, 1435 CR, verwijderen van een draagmuur, 28-05-2018, zaaknummer 2710147, olonummer 36987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96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Leimuiderdijk 33, 1435 CR, verwijderen van een draagmuur, 28-05-2018, zaaknummer 2710147, olonummer 3698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68</meta:user-defined>
    <meta:user-defined meta:name="OVERHEIDop.GmbID/DC.identifier">gmb-2018-11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R 33</meta:user-defined>
    <meta:user-defined meta:name="OVERHEIDop.woonplaats">Rijsenhout</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938 474392</meta:user-defined>
    <meta:user-defined meta:name="OVERHEIDop.versieInformatie"/>
  </office:meta>
</office:document-meta>
</file>