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selaan 19, 2861 CG in Bergambacht</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een omgevingsvergunning voor het vergroten van de woning aan de achterzijde op locatie Kadijkselaan 19, 2861 CG in Bergambacht. De aanvraag is geregistreerd onder zaaknummer SXO-201814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96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6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6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ijkselaan 19, 2861 CG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65</meta:user-defined>
    <meta:user-defined meta:name="OVERHEIDop.GmbID/DC.identifier">gmb-2018-115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G 1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94 439116.7</meta:user-defined>
    <meta:user-defined meta:name="OVERHEIDop.versieInformatie"/>
  </office:meta>
</office:document-meta>
</file>