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 - Verklaring van geen bezwaar voor het houden van een pre-run voor de marathon van Rotterdam op 4 maart 2018. Een deel van de route zal gaan over de fietspaden Nieuwe Mantjeskade en het Broertjespa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erklaring van geen bezwaar is aangevraagd voor het houden van een pre-run voor de marathon van Rotterdam op 4 maart 2018. Een deel van de route zal gaan over de fietspaden Nieuwe Mantjeskade en het Broertjespad.</text:p>
            <text:p text:style-name="common-al"/>
            <text:p text:style-name="common-al"/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59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 - Verklaring van geen bezwaar voor het houden van een pre-run voor de marathon van Rotterdam op 4 maart 2018. Een deel van de route zal gaan over de fietspaden Nieuwe Mantjeskade en het Broertjespa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96</meta:user-defined>
    <meta:user-defined meta:name="OVERHEIDop.GmbID/DC.identifier">gmb-2018-115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</meta:user-defined>
    <meta:user-defined meta:name="OVERHEIDop.woonplaats">Schipluiden</meta:user-defined>
    <meta:user-defined meta:name="OVERHEIDop.straatnaam">Broertjespa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4542 442409</meta:user-defined>
    <meta:user-defined meta:name="OVERHEIDop.versieInformatie"/>
  </office:meta>
</office:document-meta>
</file>