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tdiep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Omgevingsvergunning op locatie Reitdiep te Zuidhorn. De aanvraag betreft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1595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5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5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eitdiep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956</meta:user-defined>
    <meta:user-defined meta:name="OVERHEIDop.GmbID/DC.identifier">gmb-2018-11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5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8785.5 592841.86</meta:user-defined>
    <meta:user-defined meta:name="OVERHEIDop.versieInformatie"/>
  </office:meta>
</office:document-meta>
</file>