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rchsingel 53 te Eelderwolde; het uitbreiden van de hotelkeu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Borchsingel 53 te Eelderwolde</text:p>
            <text:p text:style-name="common-al">
            <text:span text:style-name="nadrukvet">Omschrijving </text:span>
            <text:span text:style-name="nadrukvet">: </text:span>het uitbreiden van de hotelkeuken</text:p>
            <text:p text:style-name="common-al">
            <text:span text:style-name="nadrukvet">Ontvangen :</text:span> 30 mei 2018</text:p>
            <text:p text:style-name="common-al">
            <text:span text:style-name="nadrukvet">Kenmerk :</text:span> WABO-20180572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15955</text:span><text:line-break/><text:date style:data-style-name="dag" text:fixed="true" text:date-value="2018-06-01"/><text:line-break/><text:date style:data-style-name="jaar" text:fixed="true" text:date-value="2018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955</text:span><text:date style:data-style-name="nicedate" text:fixed="true" text:date-value="2018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955</text:span><text:date style:data-style-name="nicedate" text:fixed="true" text:date-value="2018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orchsingel 53 te Eelderwolde; het uitbreiden van de hotelkeu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1</meta:user-defined>
    <meta:user-defined meta:name="OVERHEIDop.publicationIssue">115955</meta:user-defined>
    <meta:user-defined meta:name="OVERHEIDop.GmbID/DC.identifier">gmb-2018-1159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6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0450.76 579554.1</meta:user-defined>
    <meta:user-defined meta:name="OVERHEIDop.versieInformatie"/>
  </office:meta>
</office:document-meta>
</file>