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oterbrug 1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april 2018 een melding Activiteitenbesluit milieubeheer is ontvangen voor het veranderen van een inrichting van een ijssalon en poffertjeszaak naar een Indisch restaurant. De locatie betreft <text:span text:style-name="nadrukvet">Boterbrug 13, 2611 CJ te Delft </text:span>(zaaknummer 0051662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5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5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5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oterbrug 13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51</meta:user-defined>
    <meta:user-defined meta:name="OVERHEIDop.GmbID/DC.identifier">gmb-2018-115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J 13</meta:user-defined>
    <meta:user-defined meta:name="OVERHEIDop.woonplaats">Delft</meta:user-defined>
    <meta:user-defined meta:name="OVERHEIDop.straatnaam">Boterbru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3 447464</meta:user-defined>
    <meta:user-defined meta:name="OVERHEIDop.versieInformatie"/>
  </office:meta>
</office:document-meta>
</file>