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milieu voor het bouwen van een geitenstal, 22-05-2018 - Bergsestraat 3 6627 KX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it besluit kunt u binnen zes weken in beroep gaan. De start van deze termijn is de dag nadat het ontwerpbesluit is gepubliceerd.</text:p>
            <text:p text:style-name="common-al">In beroep gaa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95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milieu voor het bouwen van een geitenstal, 22-05-2018 - Bergsestraat 3 6627 KX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950</meta:user-defined>
    <meta:user-defined meta:name="OVERHEIDop.GmbID/DC.identifier">gmb-2018-115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X</meta:user-defined>
    <meta:user-defined meta:name="OVERHEIDop.woonplaats">Maasbommel</meta:user-defined>
    <meta:user-defined meta:name="OVERHEIDop.straatnaam">Berg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2 426456</meta:user-defined>
    <meta:user-defined meta:name="OVERHEIDop.versieInformatie"/>
  </office:meta>
</office:document-meta>
</file>