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2-1-1-1">
      <style:table-column-properties/>
    </style:style>
    <style:style style:family="table-column" style:parent-style-name="colspec" style:name="id1-3-2-2-1-2-1-1">
      <style:table-column-properties/>
    </style:style>
    <text:list-style style:name="id1-3-2-2-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5">
      <text:list-level-style-bullet style:num-suffix="" text:bullet-char="​" text:level="1">
        <style:list-level-properties text:min-label-width="10mm"/>
      </text:list-level-style-bullet>
    </text:list-style>
    <text:list-style style:name="id1-3-2-2-1-2-1-2-1-1-5-1">
      <text:list-level-style-bullet style:num-suffix="" text:bullet-char="​" text:level="1">
        <style:list-level-properties text:min-label-width="10mm"/>
      </text:list-level-style-bullet>
    </text:list-style>
    <style:style style:family="table-column" style:parent-style-name="colspec" style:name="id1-3-2-2-1-2-1-2-1-1-5-1-2-1-1">
      <style:table-column-properties/>
    </style:style>
    <style:style style:family="table-column" style:parent-style-name="colspec" style:name="id1-3-2-2-1-2-1-2-1-1-5-1-2-1-2">
      <style:table-column-properties/>
    </style:style>
    <style:style style:family="table-column" style:parent-style-name="colspec" style:name="id1-3-2-2-1-2-1-2-1-1-5-1-2-1-3">
      <style:table-column-properties/>
    </style:style>
    <text:list-style style:name="id1-3-2-2-1-2-1-2-1-1-8">
      <text:list-level-style-bullet style:num-suffix="" text:bullet-char="​" text:level="1">
        <style:list-level-properties text:min-label-width="10mm"/>
      </text:list-level-style-bullet>
    </text:list-style>
    <text:list-style style:name="id1-3-2-2-1-2-1-2-1-1-8-1">
      <text:list-level-style-bullet style:num-suffix="" text:bullet-char="​" text:level="1">
        <style:list-level-properties text:min-label-width="10mm"/>
      </text:list-level-style-bullet>
    </text:list-style>
    <style:style style:family="table-column" style:parent-style-name="colspec" style:name="id1-3-2-2-1-2-1-2-1-1-8-1-2-1-1">
      <style:table-column-properties/>
    </style:style>
    <style:style style:family="table-column" style:parent-style-name="colspec" style:name="id1-3-2-2-1-2-1-2-1-1-8-1-2-1-2">
      <style:table-column-properties/>
    </style:style>
    <style:style style:family="table-column" style:parent-style-name="colspec" style:name="id1-3-2-2-1-2-1-2-1-1-8-1-2-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Verordening tot wijziging van de Verordening op de heffing en de invordering van leges 2016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7 april 2018;</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row table:style-name="row">
                      <table:table-cell table:style-name="entry" table:number-rows-spanned="1" table:number-columns-spanned="1">
                        <text:p text:style-name="table_al">
                          <text:span text:style-name="nadrukvet">Overwegende dat </text:span>in   de Kadernota 2018 is besloten de tarieven aan te pass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let op </text:span>de   artikelen 156, eerste en tweede lid,   aanhef en onderdeel h, en 229, eerste lid, aanhef en onderdeel b, van de   Gemeentewet;</text:p>
                      </table:table-cell>
                    </table:table-row>
                    <table:table-row table:style-name="row">
                      <table:table-cell table:style-name="entry" table:number-rows-spanned="1" table:number-columns-spanned="1">
                        <text:p text:style-name="table_al"> </text:p>
                      </table:table-cell>
                    </table:table-row>
                  
                </table:table>
              <text:p text:style-name="table_bottom"/></text:section></text:note-body></text:note>     <text:note text:id="noot_id1-3-2-1-1-3-2" text:note-class="footnote"><text:note-citation text:label="*">*</text:note-citation><text:note-body><text:section text:name="table_id1-3-2-1-1-3-2-1" text:style-name="table"><text:p text:style-name="table_top"/><table:table table:style-name="tgroup"><table:table-column table:style-name="id1-3-2-1-1-3-2-1-1-1"/><table:table-row table:style-name="row"><table:table-cell table:style-name="entry" table:number-rows-spanned="1" table:number-columns-spanned="1"><text:p text:style-name="table_al"><text:span text:style-name="nadrukvet">Besluit </text:span>Vast te stellen de volgende   verordening:</text:p><text:p text:style-name="table_al">    </text:p><text:p text:style-name="table_al"><text:span text:style-name="nadrukvet">Verordening tot   wijziging van de Verordening op de heffing en de invordering van leges 2016   (Legesverordening 2016, 4<text:span text:style-name="sup">e</text:span> wijziging).</text:span></text:p></table:table-cell></table:table-row></table:table><text:p text:style-name="table_bottom"/></text:section></text:note-body></text:no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De verordening op de heffing en invordering van de Legesverordening   2016 wordt als volgt gewijzigd: </text:p>
                    <text:p text:style-name="table_al">    </text:p>
                    <text:list text:style-name="id1-3-2-2-1-2-1-2-1-1-3">
                      <text:list-item text:style-override="id1-3-2-2-1-2-1-2-1-1-3-1">
                        <text:number>1.</text:number>
                        <text:p text:style-name="table_al">De leges voor de volgende aanvragen opgenomen in de Tarieventabel,        behorende bij de Legesverordening 2016, worden als volgt aangepast als        volgt aangepast:</text:p>
                      </text:list-item>
                    </text:list>
                    <text:p text:style-name="table_al">                                                                                                                                                                                                                                                                                                                                         </text:p>
                    <text:list text:style-name="id1-3-2-2-1-2-1-2-1-1-5">
                      <text:list-item text:style-override="id1-3-2-2-1-2-1-2-1-1-5-1">
                        <text:number/>
                        <text:p><draw:frame draw:style-name="lidiv"><draw:text-box ofo:max-width="15.3cm" ofo:min-height="1cm" ofo:min-width="5cm"><text:section text:name="table_id1-3-2-2-1-2-1-2-1-1-5-1-2" text:style-name="table"><text:p text:style-name="table_top"/>
                          <table:table table:style-name="tgroup">
                            <table:table-column table:style-name="id1-3-2-2-1-2-1-2-1-1-5-1-2-1-1"/>
                            <table:table-column table:style-name="id1-3-2-2-1-2-1-2-1-1-5-1-2-1-2"/>
                            <table:table-column table:style-name="id1-3-2-2-1-2-1-2-1-1-5-1-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text:p>
                                  <text:p text:style-name="table_al">€ 2.900,00 en € 25.000,00</text:p>
                                </table:table-cell>
                                <table:table-cell table:style-name="entry" table:number-rows-spanned="1" table:number-columns-spanned="1">
                                  <text:p text:style-name="table_al">      </text:p>
                                  <text:p text:style-name="table_al">        8,36%</text:p>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text:p>
                                  <text:p text:style-name="table_al">€ 25.000,00 en € 125.000,00</text:p>
                                </table:table-cell>
                                <table:table-cell table:style-name="entry" table:number-rows-spanned="1" table:number-columns-spanned="1">
                                  <text:p text:style-name="table_al">€  2.185,56;</text:p>
                                  <text:p text:style-name="table_al">        3,82%</text:p>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text:p>
                                  <text:p text:style-name="table_al">€ 125.000,00 en € 208.350,00;</text:p>
                                </table:table-cell>
                                <table:table-cell table:style-name="entry" table:number-rows-spanned="1" table:number-columns-spanned="1">
                                  <text:p text:style-name="table_al">€  6.005,56;</text:p>
                                  <text:p text:style-name="table_al">       2,71%</text:p>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text:p>
                                  <text:p text:style-name="table_al">€ 208.350,00 en € 625.000,00;</text:p>
                                </table:table-cell>
                                <table:table-cell table:style-name="entry" table:number-rows-spanned="1" table:number-columns-spanned="1">
                                  <text:p text:style-name="table_al">€   8.264,34;</text:p>
                                  <text:p text:style-name="table_al">             2.59%</text:p>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1">
                                  <text:p text:style-name="table_al">€  19.055,58;</text:p>
                                  <text:p text:style-name="table_al">                2,46%</text:p>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1">
                                  <text:p text:style-name="table_al">€  34.430,58;</text:p>
                                  <text:p text:style-name="table_al">               2,33%</text:p>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1">
                                  <text:p text:style-name="table_al">€ 334.782,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table_al">    </text:p>
                    <text:p text:style-name="table_al">
                      <text:span text:style-name="nadrukvet">Hoofdstuk 2 Organiseren evenementen of markten</text:span>
                    </text:p>
                    <text:list text:style-name="id1-3-2-2-1-2-1-2-1-1-8">
                      <text:list-item text:style-override="id1-3-2-2-1-2-1-2-1-1-8-1">
                        <text:number/>
                        <text:p><draw:frame draw:style-name="lidiv"><draw:text-box ofo:max-width="15.3cm" ofo:min-height="1cm" ofo:min-width="5cm"><text:section text:name="table_id1-3-2-2-1-2-1-2-1-1-8-1-2" text:style-name="table"><text:p text:style-name="table_top"/>
                          <table:table table:style-name="tgroup">
                            <table:table-column table:style-name="id1-3-2-2-1-2-1-2-1-1-8-1-2-1-1"/>
                            <table:table-column table:style-name="id1-3-2-2-1-2-1-2-1-1-8-1-2-1-2"/>
                            <table:table-column table:style-name="id1-3-2-2-1-2-1-2-1-1-8-1-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de dag na bekendmaking en werkt terug tot en met  1 januari 2018.</text:p>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Legesverordening 2016, 4e wijziging’</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Vastgesteld   in de openbare vergadering van 31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mevrouw drs. F.A. van Hooijdonk</text:p>
                    <text:p text:style-name="table_al">griffier</text:p>
                  </table:table-cell>
                  <table:table-cell table:style-name="entry" table:number-rows-spanned="1" table:number-columns-spanned="1">
                    <text:p text:style-name="table_al">        </text:p>
                    <text:p text:style-name="table_al">de heer P.A. Zoon</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594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4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4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49</meta:user-defined>
    <meta:user-defined meta:name="OVERHEIDop.GmbID/DC.identifier">gmb-2018-115949</meta:user-defined>
    <meta:user-defined meta:name="OVERHEID.TaxonomieBeleidsagenda/OVERHEID.category">Financiën | Organisatie en beleid</meta:user-defined>
    <meta:user-defined meta:name="OVERHEID.Gemeente/DC.spatial">Veenendaal</meta:user-defined>
    <meta:user-defined meta:name="DC.source">artikel 229 van de Gemeentewet;1.0:c:BWBR0005416&amp;artikel=229&amp;g=2017-07-01</meta:user-defined>
    <meta:user-defined meta:name="DCTERMS.alternative">Legesverordening 2016, 4e wijziging</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6-04</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3525_2</meta:user-defined>
    <meta:user-defined meta:name="OVERHEIDop.versieInformatie"/>
  </office:meta>
</office:document-meta>
</file>