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ingetrokken): Jachtlaan 19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Jachtlaan 19 te Roden</text:p>
            <text:p text:style-name="common-al">Activiteit: bouwen (ingetrokken)</text:p>
            <text:p text:style-name="common-al">Datum besluit: 30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4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(ingetrokken): Jachtlaan 19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48</meta:user-defined>
    <meta:user-defined meta:name="OVERHEIDop.GmbID/DC.identifier">gmb-2018-115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N 19</meta:user-defined>
    <meta:user-defined meta:name="OVERHEIDop.woonplaats">Roden</meta:user-defined>
    <meta:user-defined meta:name="OVERHEIDop.straatnaam">Jacht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84 573012</meta:user-defined>
    <meta:user-defined meta:name="OVERHEIDop.versieInformatie"/>
  </office:meta>
</office:document-meta>
</file>