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Hout 49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De Hout 49, Hem  </text:p>
            <text:p text:style-name="common-al">Voor: het slopen van woning met aangebouwde bijgebouwen </text:p>
            <text:p text:style-name="common-al">Datum ontvangst: 23 me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594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4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4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Hout 49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5947</meta:user-defined>
    <meta:user-defined meta:name="OVERHEIDop.GmbID/DC.identifier">gmb-2018-115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B 49</meta:user-defined>
    <meta:user-defined meta:name="OVERHEIDop.woonplaats">Hem</meta:user-defined>
    <meta:user-defined meta:name="OVERHEIDop.straatnaam">De Hou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626 520531</meta:user-defined>
    <meta:user-defined meta:name="OVERHEIDop.versieInformatie"/>
  </office:meta>
</office:document-meta>
</file>