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/Milieu: Vossegatsweg 15 A te Peize, het vervangen/vergroten van de bovenbouw van het hoofd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Vossegatsweg 15 A te Peize</text:p>
            <text:p text:style-name="common-al">Activiteit: bouwen/milieu</text:p>
            <text:p text:style-name="common-al">Datum besluit: 25 me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5945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945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945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/Milieu: Vossegatsweg 15 A te Peize, het vervangen/vergroten van de bovenbouw van het hoofd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945</meta:user-defined>
    <meta:user-defined meta:name="OVERHEIDop.GmbID/DC.identifier">gmb-2018-1159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XX 15a</meta:user-defined>
    <meta:user-defined meta:name="OVERHEIDop.woonplaats">Peize</meta:user-defined>
    <meta:user-defined meta:name="OVERHEIDop.straatnaam">Vossegats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491 572928</meta:user-defined>
    <meta:user-defined meta:name="OVERHEIDop.versieInformatie"/>
  </office:meta>
</office:document-meta>
</file>