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Beukenlaan 36 te Nieuw-Rod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ukenlaan 36 te Nieuw-Roden</text:p>
            <text:p text:style-name="common-al">Activiteit: bouwen/afwijking</text:p>
            <text:p text:style-name="common-al">Datum besluit: 30 mei 2018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Beukenlaan 36 te Nieuw-Roden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43</meta:user-defined>
    <meta:user-defined meta:name="OVERHEIDop.GmbID/DC.identifier">gmb-2018-115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