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Zenegroenlaan 6 te Peize, het opricht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enegroenlaan 6 te Peize</text:p>
            <text:p text:style-name="common-al">Activiteit: bouwen/afwijking</text:p>
            <text:p text:style-name="common-al">Datum besluit: 29 mei 2018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3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Zenegroenlaan 6 te Peize, het oprichten van e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37</meta:user-defined>
    <meta:user-defined meta:name="OVERHEIDop.GmbID/DC.identifier">gmb-2018-115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