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Willibrordlaan ongenummerd, bouwen van een woning en een bijgebouw, ontvangen 28-05-2018;</text:p>
            <text:p text:style-name="common-al">Kanten 6, aanleggen van een uitrit, ontvangen 29-05-2018.</text:p>
            <text:p text:style-name="tussenkopcur">Lage Mierde</text:p>
            <text:p text:style-name="common-al">Draaiboom 20, uitbreiden van een woning en het bouwen van een bijgebouw, ontvangen 23-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Hooge Mierde</text:p>
            <text:p text:style-name="common-al">St. Cornelisstraat 40, plaatsen van een tijdelijke woonunit, verzonden 28-05-2018 (reguliere procedure).</text:p>
            <text:p text:style-name="tussenkopcur">Lage Mierde</text:p>
            <text:p text:style-name="common-al">Beekakkersweg 3, plaatsen van een monomestvergister, verzonden 28-05-2018 (reguliere procedure).</text:p>
            <text:p text:style-name="tussenkopcur">Reusel</text:p>
            <text:p text:style-name="common-al">Wilhelminalaan en Wolfsven, kappen van bomen, verzonden 24-05-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 is verleend:</text:p>
            <text:p text:style-name="tussenkopcur">Hooge Mierde</text:p>
            <text:p text:style-name="common-al">Kerkstraat 23, verruimen van de sluitingstijd van Café-Snackbar Den Hoek in de nacht van 15 op 16-06-2018, verzonden 24-05-2018.</text:p>
            <text:p text:style-name="common-al"/>
            <text:p text:style-name="common-al">de volgende meldingen zijn afgehandeld:</text:p>
            <text:p text:style-name="tussenkopcur">Reusel</text:p>
            <text:p text:style-name="common-al">Hulselsedijk 32, organiseren van een hobby-/rommelmarkt door Stichting Wereldwijd op 29 en 30-09-2018 en in de jaren 2019, 2020, 2021 en 2022, verzonden 24-05-2018.</text:p>
            <text:p text:style-name="tussenkopcur">Gebied gemeente Reusel-De Mierden</text:p>
            <text:p text:style-name="common-al">Organiseren van een grensparkwandeling op 10-07-2018 en in de jaren 2019, 2020, 2021 en 2022, verzonden 24-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593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3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3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5936</meta:user-defined>
    <meta:user-defined meta:name="OVERHEIDop.GmbID/DC.identifier">gmb-2018-11593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S 6</meta:user-defined>
    <meta:user-defined meta:name="OVERHEIDop.woonplaats">Hulsel</meta:user-defined>
    <meta:user-defined meta:name="OVERHEIDop.straatnaam">Kanten</meta:user-defined>
    <meta:user-defined meta:name="OVERHEID.PostcodeHuisnummer/OVERHEIDop.postcodeHuisnummer">5094CC 20</meta:user-defined>
    <meta:user-defined meta:name="OVERHEIDop.woonplaats">Lage Mierde</meta:user-defined>
    <meta:user-defined meta:name="OVERHEIDop.straatnaam">Draaiboom</meta:user-defined>
    <meta:user-defined meta:name="OVERHEID.PostcodeHuisnummer/OVERHEIDop.postcodeHuisnummer">5095AZ</meta:user-defined>
    <meta:user-defined meta:name="OVERHEIDop.woonplaats">Hooge Mierde</meta:user-defined>
    <meta:user-defined meta:name="OVERHEIDop.straatnaam">St. Cornelisstraat</meta:user-defined>
    <meta:user-defined meta:name="OVERHEID.PostcodeHuisnummer/OVERHEIDop.postcodeHuisnummer">5094EN 3</meta:user-defined>
    <meta:user-defined meta:name="OVERHEIDop.straatnaam">Beekakkersweg</meta:user-defined>
    <meta:user-defined meta:name="OVERHEID.PostcodeHuisnummer/OVERHEIDop.postcodeHuisnummer">5095AE 23</meta:user-defined>
    <meta:user-defined meta:name="OVERHEIDop.straatnaam">Kerkstraat</meta:user-defined>
    <meta:user-defined meta:name="OVERHEID.PostcodeHuisnummer/OVERHEIDop.postcodeHuisnummer">5541RP 32</meta:user-defined>
    <meta:user-defined meta:name="OVERHEIDop.woonplaats">Reusel</meta:user-defined>
    <meta:user-defined meta:name="OVERHEIDop.straatnaam">Hulselsedijk</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239 377870</meta:user-defined>
    <meta:user-defined meta:name="OVERHEID.EPSG28992/DC.spatial">138479 379530</meta:user-defined>
    <meta:user-defined meta:name="OVERHEID.EPSG28992/DC.spatial">136962 377946</meta:user-defined>
    <meta:user-defined meta:name="OVERHEID.EPSG28992/DC.spatial">137149 380293</meta:user-defined>
    <meta:user-defined meta:name="OVERHEID.EPSG28992/DC.spatial">136756 377455</meta:user-defined>
    <meta:user-defined meta:name="OVERHEID.EPSG28992/DC.spatial">139676 375670</meta:user-defined>
    <meta:user-defined meta:name="OVERHEIDop.versieInformatie"/>
  </office:meta>
</office:document-meta>
</file>