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uiten behandeling gelaten voor het bouwen van een kapschuur, 23-05-2018 - Akkerstraat 28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9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uiten behandeling gelaten voor het bouwen van een kapschuur, 23-05-2018 - Akkerstraat 28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928</meta:user-defined>
    <meta:user-defined meta:name="OVERHEIDop.GmbID/DC.identifier">gmb-2018-115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28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37 432192</meta:user-defined>
    <meta:user-defined meta:name="OVERHEIDop.versieInformatie"/>
  </office:meta>
</office:document-meta>
</file>