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42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Elbaweg 42, Hem  </text:p>
            <text:p text:style-name="common-al">Voor: het verwijderen van golfplaten inclusief nok-en kantstukken dak schuur </text:p>
            <text:p text:style-name="common-al">Datum ontvangst: 17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92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4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927</meta:user-defined>
    <meta:user-defined meta:name="OVERHEIDop.GmbID/DC.identifier">gmb-2018-11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2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57 518447</meta:user-defined>
    <meta:user-defined meta:name="OVERHEIDop.versieInformatie"/>
  </office:meta>
</office:document-meta>
</file>