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Ackershof 61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17 mei 2018 een melding Activiteitenbesluit milieubeheer is ontvangen voor het verplaatsen van een warenhuis van Ackershof 79 naar Ackershof 61 binnen een winkelcentrum. De locatie betreft <text:span text:style-name="nadrukvet">Ackershof 61, 2641 BL te Pijnacker </text:span>(zaaknummer 00518489).</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592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2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2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Ackershof 61 te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25</meta:user-defined>
    <meta:user-defined meta:name="OVERHEIDop.GmbID/DC.identifier">gmb-2018-1159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BL 61</meta:user-defined>
    <meta:user-defined meta:name="OVERHEIDop.woonplaats">Pijnacker</meta:user-defined>
    <meta:user-defined meta:name="OVERHEIDop.straatnaam">Ackershof</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9353 448254</meta:user-defined>
    <meta:user-defined meta:name="OVERHEIDop.versieInformatie"/>
  </office:meta>
</office:document-meta>
</file>