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241 te Veghel</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een omgevingsvergunning op locatie Stadhuisplein 241 te Veghel. De aanvraag is geregistreerd onder zaaknummer OV-2018-0384. De aanvraag betreft het plaatsen van een gevel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2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2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2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uisplein 24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24</meta:user-defined>
    <meta:user-defined meta:name="OVERHEIDop.GmbID/DC.identifier">gmb-2018-11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R 2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38 402976</meta:user-defined>
    <meta:user-defined meta:name="OVERHEIDop.versieInformatie"/>
  </office:meta>
</office:document-meta>
</file>