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Z 65 te Norg, het kappen van zes fijnsparren en een douglasspar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Z 65 te Norg</text:p>
            <text:p text:style-name="common-al">Activiteit: kappen</text:p>
            <text:p text:style-name="common-al">Datum besluit: 29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92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2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2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Oosterduinen Z 65 te Norg, het kappen van zes fijnsparren en een douglasspar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23</meta:user-defined>
    <meta:user-defined meta:name="OVERHEIDop.GmbID/DC.identifier">gmb-2018-115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65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066 565994</meta:user-defined>
    <meta:user-defined meta:name="OVERHEIDop.versieInformatie"/>
  </office:meta>
</office:document-meta>
</file>