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akkerij Ercan,  R. de Beerenbrouckstraat 1-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30 mei 2018 is aan bakkerij Ercan een exploitatievergunning horeca verleend. De vergunning omvat tevens het plaatsen van een terras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92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2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2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Bakkerij Ercan,  R. de Beerenbrouckstraat 1-3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5920</meta:user-defined>
    <meta:user-defined meta:name="OVERHEIDop.GmbID/DC.identifier">gmb-2018-1159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15a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98 461789</meta:user-defined>
    <meta:user-defined meta:name="OVERHEIDop.versieInformatie"/>
  </office:meta>
</office:document-meta>
</file>