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amslagseweg 4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ei 2018 een aanvraag omgevingsvergunning met zaaknummer <text:span text:style-name="nadrukvet">W-AOV180293 </text:span>hebben ontvangen voor het plaatsen van een overdekte stapmolen op de locatie Zaamslagseweg 4 in Axel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91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aamslagseweg 4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919</meta:user-defined>
    <meta:user-defined meta:name="OVERHEIDop.GmbID/DC.identifier">gmb-2018-115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V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01.2 368183.33</meta:user-defined>
    <meta:user-defined meta:name="OVERHEIDop.versieInformatie"/>
  </office:meta>
</office:document-meta>
</file>