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verlengd: Oosterduinen B 11 te Norg, het kappen van zev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Oosterduinen B 11 te Norg</text:p>
            <text:p text:style-name="common-al">Soort activiteit: Kappen verlengd tot 10 juli 2018</text:p>
            <text:p text:style-name="last-al">Activiteit: het kappen van zeven b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5917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1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1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verlengd: Oosterduinen B 11 te Norg, het kappen van zev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917</meta:user-defined>
    <meta:user-defined meta:name="OVERHEIDop.GmbID/DC.identifier">gmb-2018-115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C 12</meta:user-defined>
    <meta:user-defined meta:name="OVERHEIDop.woonplaats">Norg</meta:user-defined>
    <meta:user-defined meta:name="OVERHEIDop.straatnaam">Oosterduinen b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721 565621</meta:user-defined>
    <meta:user-defined meta:name="OVERHEIDop.versieInformatie"/>
  </office:meta>
</office:document-meta>
</file>