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Hollands Glorie Zutphen B.V., Marspoortstraat 17-19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text:span> aanvraag</text:p>
            <text:p text:style-name="common-al">De aanvraag ligt vanaf de dag na de publicatiedatum 2 weken ter inzage bij het team Veiligheid. Binnen deze termijn kunt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7 juni 2018</text:span></text:p>
            <text:p><text:span text:style-name="functie">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15913</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913</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913</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xploitatievergunning horeca Hollands Glorie Zutphen B.V., Marspoortstraat 17-19 Zutp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5913</meta:user-defined>
    <meta:user-defined meta:name="OVERHEIDop.GmbID/DC.identifier">gmb-2018-115913</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JA 15a</meta:user-defined>
    <meta:user-defined meta:name="OVERHEIDop.woonplaats">Zutphen</meta:user-defined>
    <meta:user-defined meta:name="OVERHEIDop.straatnaam">Marspoortstraat</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098 461789</meta:user-defined>
    <meta:user-defined meta:name="OVERHEIDop.versieInformatie"/>
  </office:meta>
</office:document-meta>
</file>