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uiten behandeling gelaten voor een Omgevingsvergunning Beperkte Milieutoets, 22-05-2018 - Viaductstraat 105 6659 CM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90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uiten behandeling gelaten voor een Omgevingsvergunning Beperkte Milieutoets, 22-05-2018 - Viaductstraat 105 6659 CM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909</meta:user-defined>
    <meta:user-defined meta:name="OVERHEIDop.GmbID/DC.identifier">gmb-2018-1159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M 105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388 431931</meta:user-defined>
    <meta:user-defined meta:name="OVERHEIDop.versieInformatie"/>
  </office:meta>
</office:document-meta>
</file>