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g 43, 2865 XC in Ammerstol</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voor Het veranderen van een aan- bijgebouw (garage) op locatie Achterweg 43, 2865 XC in Ammerstol. De aanvraag is geregistreerd onder zaaknummer SXO-201814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90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0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0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eg 43, 2865 XC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08</meta:user-defined>
    <meta:user-defined meta:name="OVERHEIDop.GmbID/DC.identifier">gmb-2018-115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X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335 437740</meta:user-defined>
    <meta:user-defined meta:name="OVERHEIDop.versieInformatie"/>
  </office:meta>
</office:document-meta>
</file>