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Fortuinstraat 20 Jisp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4 mei 2018</text:p>
            <text:p text:style-name="common-al">Ons kenmerk: WB/2018/00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5907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907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Fortuinstraat 20 Jisp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907</meta:user-defined>
    <meta:user-defined meta:name="OVERHEIDop.GmbID/DC.identifier">gmb-2018-1159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S 20</meta:user-defined>
    <meta:user-defined meta:name="OVERHEIDop.woonplaats">Jisp</meta:user-defined>
    <meta:user-defined meta:name="OVERHEIDop.straatnaam">Fortuinstraat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83 502126</meta:user-defined>
    <meta:user-defined meta:name="OVERHEIDop.versieInformatie"/>
  </office:meta>
</office:document-meta>
</file>