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in het kader van de Drank- en Horecawet, inrichting gelegen aan de Koeweide 41 Meers (A2018-206\SXO23925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in het kader van de Drank- en Horecawet met registratienummer: A2018-206\SXO23925783, ingekomen op 23 mei 2018 voor het uitoefenen van een horecabedrijf (inrichting zaal Meers) gelegen aan Koeweide 41 Meers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590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0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0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in het kader van de Drank- en Horecawet, inrichting gelegen aan de Koeweide 41 Meers (A2018-206\SXO239257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906</meta:user-defined>
    <meta:user-defined meta:name="OVERHEIDop.GmbID/DC.identifier">gmb-2018-115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NX 17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79638.34 330109</meta:user-defined>
    <meta:user-defined meta:name="OVERHEIDop.versieInformatie"/>
  </office:meta>
</office:document-meta>
</file>