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Zenegroenlaan 2 te Peize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590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0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0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: Zenegroenlaan 2 te Peize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901</meta:user-defined>
    <meta:user-defined meta:name="OVERHEIDop.GmbID/DC.identifier">gmb-2018-115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Zenegroen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815 573358</meta:user-defined>
    <meta:user-defined meta:name="OVERHEIDop.versieInformatie"/>
  </office:meta>
</office:document-meta>
</file>