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eckerstraat 133 Wijdewormer, wijzigen gebruik tennishal naar gedeeltelijk kinderspeel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ei 2018</text:p>
            <text:p text:style-name="common-al">Ons kenmerk: WB/2018/01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9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ckerstraat 133 Wijdewormer, wijzigen gebruik tennishal naar gedeeltelijk kinderspeelparad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0</meta:user-defined>
    <meta:user-defined meta:name="OVERHEIDop.GmbID/DC.identifier">gmb-2018-115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33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4065 502602</meta:user-defined>
    <meta:user-defined meta:name="OVERHEIDop.versieInformatie"/>
  </office:meta>
</office:document-meta>
</file>