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 Evenementenvergunning is aangevraagd voor de wielertoertocht “Omloop Tom Schouten Wielersport” op zondag 11 maart 2018. De route loopt deels over grondgebied van Midden-Delf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venementenvergunning is aangevraagd voor de wielertoertocht “Omloop Tom Schouten Wielersport” op zondag 11 maart 2018. De route loopt deels over grondgebied van Midden-Delfland. </text:p>
            <text:p text:style-name="common-al"/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 Evenementenvergunning is aangevraagd voor de wielertoertocht “Omloop Tom Schouten Wielersport” op zondag 11 maart 2018. De route loopt deels over grondgebied van Midden-Delf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90</meta:user-defined>
    <meta:user-defined meta:name="OVERHEIDop.GmbID/DC.identifier">gmb-2018-115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9 444064</meta:user-defined>
    <meta:user-defined meta:name="OVERHEIDop.versieInformatie"/>
  </office:meta>
</office:document-meta>
</file>