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uurkerkpad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5</text:p>
            <text:p text:style-name="common-al">Uiterste beslistermijn 6 februari 2018</text:p>
            <text:p text:style-name="common-al">het bouwen van serre en dakop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Schuurkerkpad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159</meta:user-defined>
    <meta:user-defined meta:name="OVERHEIDop.GmbID/DC.identifier">gmb-2018-1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0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76 410422</meta:user-defined>
    <meta:user-defined meta:name="OVERHEIDop.versieInformatie"/>
  </office:meta>
</office:document-meta>
</file>