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0638 Heubergerstraat 195 te Tilburg, uitbreiden van een bedrijfshal, verzonden 30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01 - Z-HZ_WABO-2018-00638 - B - Heubergerstraat 1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894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9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9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0638 Heubergerstraat 195 te Tilburg, uitbreiden van een bedrijfshal, verzonden 30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894</meta:user-defined>
    <meta:user-defined meta:name="OVERHEIDop.GmbID/DC.identifier">gmb-2018-115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GC 195</meta:user-defined>
    <meta:user-defined meta:name="OVERHEIDop.woonplaats">Tilburg</meta:user-defined>
    <meta:user-defined meta:name="OVERHEIDop.straatnaam">Heuberg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09 399970</meta:user-defined>
    <meta:user-defined meta:name="OVERHEIDop.versieInformatie"/>
  </office:meta>
</office:document-meta>
</file>