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Beeke 12</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18 een besluit genomen op de aanvraag voor een omgevingsvergunning op locatie De Beeke 12.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Gegevens aanvraag</text:span>
          </text:p>
            <text:p text:style-name="common-al">Omschrijving: het oprichten van een milieu-inrichting</text:p>
            <text:p text:style-name="common-al">Locatie: De Beeke 12</text:p>
            <text:p text:style-name="common-al">Zaaknummer: VH-UV 20150387</text:p>
            <text:p text:style-name="common-al">Startdatum beroepstermijn: 1 juni 2018</text:p>
            <text:p text:style-name="common-al">
            <text:span text:style-name="nadrukvet">Mogelijkheid van beroep</text:span>
          </text:p>
            <text:p text:style-name="common-al">Tegen dit besluit kan binnen zes weken vanaf 1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89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9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9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Beeke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93</meta:user-defined>
    <meta:user-defined meta:name="OVERHEIDop.GmbID/DC.identifier">gmb-2018-115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DW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873.06 400320.66</meta:user-defined>
    <meta:user-defined meta:name="OVERHEIDop.versieInformatie"/>
  </office:meta>
</office:document-meta>
</file>